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/>
      <text:p text:style-name="P7">Į S A K Y M A S</text:p>
      <text:p text:style-name="P8">DĖL LIETUVOS RESPUBLIKOS ŠVIETIMO IR MOKSLO MINISTRO 2003 M. SPALIO 16 D. ĮSAKYMO NR. ISAK-1436 „DĖL TARPTAUTINIŲ STUDIJŲ KOMISIJOS SUDĖTIES“ PAKEITIMO</text:p>
      <text:p text:style-name="P9"/>
      <text:p text:style-name="P10">2004 m. lapkričio 23 d. Nr. ISAK-1825</text:p>
      <text:p text:style-name="P11">Vilnius</text:p>
      <text:p text:style-name="P12"/>
      <text:p text:style-name="P13"><text:span text:style-name="T14">Atsižvelgdamas į Lietuvos studentų atstovybių sąjungos prezidento 2004 m. spalio 22 d. raštą,<text:s/></text:span></text:p>
      <text:p text:style-name="P15"><text:span text:style-name="T16">pakeičiu</text:span><text:span text:style-name="T17"><text:s/>Lietuvos Respublikos švietimo ir mokslo ministro 2003 m. spalio 16 d. įsakymo Nr. ISAK-1436 „Dėl tarptautinių studijų komisijos sudėties“ (Žin., 2003, Nr.<text:s/></text:span><text:a xlink:href="https://www.e-tar.lt/portal/lt/legalAct/TAR.FC875AC6F649" office:target-frame-name="_blank" xlink:show="new"><text:span text:style-name="T18">103-4612</text:span></text:a><text:span text:style-name="T19">) 1.2 punktą ir jį išdėstau taip:</text:span></text:p>
      <text:p text:style-name="P20"><text:span text:style-name="T21">„</text:span><text:span text:style-name="T22">1.2</text:span><text:span text:style-name="T23">. iki 2005 m. lapkričio 1 d. skiriama Lina Pabedinskaitė – Vilniaus Gedimino technikos universiteto Fundamentinių mokslų fakulteto 3 kurso studentė“.</text:span></text:p>
      <text:p text:style-name="P24"/>
      <text:p text:style-name="P25"/>
      <text:p text:style-name="P26"/>
      <text:p text:style-name="P27"><text:span text:style-name="T28">L. E. švietimo ir mokslo ministro pareigas</text:span><text:span text:style-name="T2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5T12:22:00Z</meta:creation-date>
    <dc:date>2018-06-05T12:22:00Z</dc:date>
    <meta:template xlink:href="Normal.dotm" xlink:type="simple"/>
    <meta:editing-cycles>2</meta:editing-cycles>
    <meta:editing-duration>PT0S</meta:editing-duration>
    <meta:document-statistic meta:page-count="1" meta:paragraph-count="3" meta:word-count="106" meta:character-count="885" meta:row-count="17" meta:non-whitespace-character-count="782"/>
  </office:meta>
</office:document-meta>
</file>