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ELSPINIGIŲ DYDŽIO NUSTATYMO 2003 M. KETVIRTAJAM KETVIRČIUI</text:p>
      <text:p text:style-name="P12"/>
      <text:p text:style-name="P13">2003 m. rugsėjo 25 d. Nr. 1K-236</text:p>
      <text:p text:style-name="P14">Vilnius</text:p>
      <text:p text:style-name="P15"/>
      <text:p text:style-name="P16"><text:span text:style-name="T17">Vadovaudamasi Lietuvos Respublikos mokesčių administravimo</text:span><text:span text:style-name="T18"><text:s/>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) 39 straipsnio 3 dalimi bei Lietuvos Respublikos muitų tarifų įstatymo (Žin., 1998, Nr.<text:s/></text:span><text:a xlink:href="https://www.e-tar.lt/portal/lt/legalAct/TAR.8C1BB86E1DED" office:target-frame-name="_blank" xlink:show="new"><text:span text:style-name="T25">28-727</text:span></text:a><text:span text:style-name="T26">) 18 straipsnio 3 dalimi,</text:span></text:p>
      <text:p text:style-name="P27"><text:span text:style-name="T28">n</text:span><text:span text:style-name="T29">ustatau</text:span><text:span text:style-name="T30"><text:s/>nuo 2003 m. spalio 1 dienos 2003 metų ketvirtajam ketvirčiui delspinigių už ne laiku sumokėtus arba pervestus mokesčius ir baudas dydį – 0,03 procento už kiekvieną pavėluotą dieną.<text:s/></text:span></text:p>
      <text:p text:style-name="P31"/>
      <text:p text:style-name="P32"/>
      <text:p text:style-name="P33"><text:span text:style-name="T34">FINANSŲ MINISTRĖ</text:span><text:span text:style-name="T35"><text:tab/>DALIA GRYBAUSKAIT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50:00Z</meta:creation-date>
    <dc:date>2015-08-30T22:50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969" meta:row-count="42" meta:non-whitespace-character-count="841"/>
  </office:meta>
</office:document-meta>
</file>