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Lietuvos statistikos departamentO</text:p>
      <text:p text:style-name="P2">I N F O R M A C I N I S P <text:s/>R A N E Š I M A S</text:p>
      <text:p text:style-name="P3"/>
      <text:p text:style-name="P4">DĖL vidutinės IŠGAUTOS NAFTOS PARDAVIMO KAINOS</text:p>
      <text:p text:style-name="P5"/>
      <text:p text:style-name="P6">2013 m. balandžio 18 d. Nr. 11</text:p>
      <text:p text:style-name="P7"/>
      <text:p text:style-name="P8">Vadovaudamasis Lietuvos Respublikos naftos ir dujų išteklių mokesčio įstatymo pakeitimo įstatymo (Žin., 1992, Nr. 30-929; 2003, Nr. 51-2253) 3 straipsnio 3 dalimi, Lietuvos statistikos departamentas praneša, kad išgautos naftos vidutinė pardavimo kaina už toną gavybos vietoje 2013 m. I ketvirtį buvo 2170,35 lito.</text:p>
      <text:p text:style-name="P9"/>
      <text:p text:style-name="P10">Generalinė direktorė<text:tab/>Vilija Lapėnienė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Kamilija</meta:initial-creator>
    <dc:creator>User</dc:creator>
    <meta:creation-date>2013-12-28T23:22:00Z</meta:creation-date>
    <dc:date>2013-12-28T23:22:00Z</dc:date>
    <meta:template xlink:href="LLD2Txt.dot" xlink:type="simple"/>
    <meta:editing-cycles>2</meta:editing-cycles>
    <meta:editing-duration>PT0S</meta:editing-duration>
    <meta:document-statistic meta:page-count="1" meta:paragraph-count="1" meta:word-count="339" meta:character-count="532" meta:row-count="1" meta:non-whitespace-character-count="194"/>
  </office:meta>
</office:document-meta>
</file>