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PULKININKO LAIPSNIO SUTEIKIMO</text:p>
      <text:p text:style-name="P12"/>
      <text:p text:style-name="P13">1995 m. spalio 9 d. Nr. 445</text:p>
      <text:p text:style-name="P14">Vilnius</text:p>
      <text:p text:style-name="P15"/>
      <text:p text:style-name="P16"><text:span text:style-name="T17">Remiantis Lietuvos Respublikos valstybės saugumo departamento įstatymo 20 straipsniu ir</text:span><text:span text:style-name="T18"><text:s/>Valstybės saugumo departamento statuto 43 punktu, suteikti Lietuvos Respublikos valstybės saugumo departamento generalinio direktoriaus pavaduotojui Kaziui Pėdnyčiai pulkininko laipsnį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05:00Z</meta:creation-date>
    <dc:date>2015-06-08T17:05:00Z</dc:date>
    <meta:template xlink:href="Normal" xlink:type="simple"/>
    <meta:editing-cycles>2</meta:editing-cycles>
    <meta:editing-duration>PT0S</meta:editing-duration>
    <meta:document-statistic meta:page-count="1" meta:paragraph-count="9" meta:word-count="60" meta:character-count="466" meta:row-count="23" meta:non-whitespace-character-count="415"/>
  </office:meta>
</office:document-meta>
</file>