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PREZIDENTO</text:p>
      <text:p text:style-name="P3">DEKRETAS</text:p>
      <text:p text:style-name="P4"/>
      <text:p text:style-name="P5">DĖL TEIKIMO LIETUVOS RESPUBLIKOS SEIMUI RATIFIKUOTI SUSITARIMĄ DĖL MIRUSIŲJŲ KŪNŲ PERVEŽIMO</text:p>
      <text:p text:style-name="P6"/>
      <text:p text:style-name="P7">2009 m. kovo 18 d. Nr. 1K-1742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Konstitucijos 84 straipsnio 2 punktu,</text:p>
      <text:p text:style-name="P14"><text:span text:style-name="T15">teikiu</text:span><text:s/>Lietuvos Respublikos Seimui ratifikuoti 1973 m. spalio 26 d. Strasbūre priimtą Susitarimą dėl mirusiųjų kūnų pervežimo.</text:p>
      <text:p text:style-name="P16"/>
      <text:p text:style-name="P17"><text:span text:style-name="T18">2</text:span><text:span text:style-name="T19"><text:s/>straipsnis.</text:span></text:p>
      <text:p text:style-name="P20">Šį dekretą Lietuvos Respublikos Seimui pateiks sveikatos apsaugos ministras Algis Čaplikas, o jam negalint dalyvauti – sveikatos apsaugos viceministrė Nora Ribokienė.</text:p>
      <text:p text:style-name="P21"/>
      <text:p text:style-name="P22"/>
      <text:p text:style-name="P23">RESPUBLIKOS PREZIDENTAS<text:s/><text:tab/>VALDAS ADAMKU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05T23:45:00Z</meta:creation-date>
    <dc:date>2015-08-05T23:45:00Z</dc:date>
    <meta:template xlink:href="Normal" xlink:type="simple"/>
    <meta:editing-cycles>2</meta:editing-cycles>
    <meta:editing-duration>PT0S</meta:editing-duration>
    <meta:document-statistic meta:page-count="1" meta:paragraph-count="14" meta:word-count="80" meta:character-count="641" meta:row-count="41" meta:non-whitespace-character-count="575"/>
  </office:meta>
</office:document-meta>
</file>