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1 M. LAPKRIČIO 19 D. ĮSAKYMO NR. 402 IR 1999 M. KOVO 18 D. ĮSAKYMO NR. 118 PRIPAŽINIMO NETEKUSIAIS GALIOS</text:p>
      <text:p text:style-name="P12"/>
      <text:p text:style-name="P13">2002 m. spalio 30 d. Nr. 418</text:p>
      <text:p text:style-name="P14">Vilnius</text:p>
      <text:p text:style-name="P15"/>
      <text:p text:style-name="P16"><text:span text:style-name="T17">Atsižvelgdamas į Muitinio tranzito procedūros atlikimo tvarką, patvirtintą Lietuvos Respublikos Vyriausybės 1995 m. gruodžio 22 d. nutarimu Nr. 1610 (Žin., 1996, Nr.<text:s/></text:span><text:a xlink:href="https://www.e-tar.lt/portal/lt/legalAct/TAR.A13ED4222938" office:target-frame-name="_blank" xlink:show="new"><text:span text:style-name="T18">1</text:span><text:span text:style-name="T19">-12</text:span></text:a><text:span text:style-name="T20">; 2002, Nr.<text:s/></text:span><text:a xlink:href="https://www.e-tar.lt/portal/lt/legalAct/TAR.F6D36589BA03" office:target-frame-name="_blank" xlink:show="new"><text:span text:style-name="T21">73-3117</text:span></text:a><text:span text:style-name="T22">), ir į tai, kad nustojo galioti Lietuvos Respublikos Vyriausybės 1996 m. birželio 25 d. nutarimas Nr. 751 „Dėl importuojamų prekių kainų jų muitiniam įver</text:span><text:span text:style-name="T23">tinimui“ (Žin., 1996, Nr.<text:s/></text:span><text:a xlink:href="https://www.e-tar.lt/portal/lt/legalAct/TAR.38DBA9A3377A" office:target-frame-name="_blank" xlink:show="new"><text:span text:style-name="T24">61-1451</text:span></text:a><text:span text:style-name="T25">),</text:span></text:p>
      <text:p text:style-name="P26"><text:span text:style-name="T27">pripažįstu</text:span><text:span text:style-name="T28"><text:s/>netekusiais galios:</text:span></text:p>
      <text:p text:style-name="P29"><text:span text:style-name="T30">1</text:span><text:span text:style-name="T31">. žemės ūkio ministro 2001 m. lapkričio 19 d. įsakymą Nr. 402 „Dėl maisto produktų, leidžiamų gabenti t</text:span><text:span text:style-name="T32">ranzitu per Lietuvos Respublikos muitų teritoriją automobilių transportu tik uždarosiomis, plombuoti tinkamomis transporto priemonėmis, kurios plombuojamos muitinės plombomis, sąrašo patvirtinimo“ (Žin., 2001, Nr.<text:s/></text:span><text:a xlink:href="https://www.e-tar.lt/portal/lt/legalAct/TAR.3C53ABA12140" office:target-frame-name="_blank" xlink:show="new"><text:span text:style-name="T33">97-3461</text:span></text:a><text:span text:style-name="T34">);</text:span></text:p>
      <text:p text:style-name="P35"><text:span text:style-name="T36">2</text:span><text:span text:style-name="T37">. žemės ūkio ministro 1999 m. kovo 18 d. įsakymą Nr. 118 „Dėl importuojamų prekių kainų jų muitiniam įvertinimui sąrašo paskelbimo“ (Žin., 1999, Nr.<text:s/></text:span><text:a xlink:href="https://www.e-tar.lt/portal/lt/legalAct/TAR.CF3309F6AF2D" office:target-frame-name="_blank" xlink:show="new"><text:span text:style-name="T38">26-746</text:span></text:a><text:span text:style-name="T39">).</text:span></text:p>
      <text:p text:style-name="P40"/>
      <text:p text:style-name="P41"/>
      <text:p text:style-name="P42"><text:span text:style-name="T43">ŽEMĖS ŪKIO MINISTRAS</text:span><text:span text:style-name="T44"><text:tab/>JERONIMAS KRAUJELI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0:11:00Z</meta:creation-date>
    <dc:date>2015-09-20T10:11:00Z</dc:date>
    <meta:template xlink:href="Normal" xlink:type="simple"/>
    <meta:editing-cycles>2</meta:editing-cycles>
    <meta:editing-duration>PT0S</meta:editing-duration>
    <meta:document-statistic meta:page-count="1" meta:paragraph-count="17" meta:word-count="235" meta:character-count="1583" meta:row-count="52" meta:non-whitespace-character-count="1365"/>
  </office:meta>
</office:document-meta>
</file>