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MUITŲ TARIFŲ ĮSTATYMO, ANTIDEMPINGO ĮSTATYMO, PROTEKCINIŲ (APSAUGOS) PRIEMONIŲ ĮSTATYMO, KOMPENSACINIŲ MUITŲ ĮSTATYMO IR JUOS KEITUSIŲ ĮSTATYMŲ PRIPAŽINIMO NETEKUSIAIS GALIOS ĮSTATYMO PROJEKTO PATEIKIMO LIETUVOS RESPUBLIKOS SEIMUI</text:p>
      <text:p text:style-name="P12"/>
      <text:p text:style-name="P13">2004 m. kovo 24 d. Nr. 32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muitų tarifų įstatymo, Antidempingo įstatymo, Protekcin</text:span><text:span text:style-name="T23">ių (apsaugos) priemonių įstatymo, Kompensacinių muitų įstatymo ir juos keitusių įstatymų pripažinimo netekusiais galios įstatymo projektui ir pateikti jį Lietuvos Respublikos Seimui.</text:span></text:p>
      <text:p text:style-name="P24"><text:span text:style-name="T25">2</text:span><text:span text:style-name="T26">. Įgalioti ūkio ministrą P. Čėsną, o jam negalint dalyvauti –ūkio vi</text:span><text:span text:style-name="T27">ceministrą N. Eidukevičių atstovauti Lietuvos Respublikos Vyriausybei, svarstant nurodytąjį įstatymo projektą Lietuvos Respublikos Seime.<text:s/></text:span></text:p>
      <text:p text:style-name="P28"/>
      <text:p text:style-name="P29"/>
      <text:p text:style-name="P30">MINISTRAS PIRMININKAS<text:tab/>ALGIRDAS BRAZAUSKAS</text:p>
      <text:p text:style-name="P31"/>
      <text:p text:style-name="P32">ŪKIO MINISTRAS<text:tab/>PETRAS ČĖSNA</text:p>
      <text:p text:style-name="P3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04:08:00Z</meta:creation-date>
    <dc:date>2015-09-11T04:08:00Z</dc:date>
    <meta:template xlink:href="Normal" xlink:type="simple"/>
    <meta:editing-cycles>2</meta:editing-cycles>
    <meta:editing-duration>PT0S</meta:editing-duration>
    <meta:document-statistic meta:page-count="1" meta:paragraph-count="12" meta:word-count="119" meta:character-count="955" meta:row-count="36" meta:non-whitespace-character-count="848"/>
  </office:meta>
</office:document-meta>
</file>