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013in"/>
    </style:style>
    <style:style style:name="T1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0.0013in"/>
    </style:style>
    <style:style style:name="T17" style:parent-style-name="DefaultParagraphFont" style:family="text">
      <style:text-properties fo:color="#000000" fo:letter-spacing="0.0013in"/>
    </style:style>
    <style:style style:name="T1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13in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13in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spalio 13 d. Nr. 4-516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/text:span><text:span text:style-name="T13"><text:s/>panaudojimo strategiją ir veiksmų programas, taisyklėmis, patvirtintomis Lietuvos Respublikos V</text:span><text:span text:style-name="T14">yriausybės 2007 m. spalio 17 d. nutarimu Nr. 1139 (Žin., 2007, Nr.<text:s/></text:span><text:a xlink:href="https://www.e-tar.lt/portal/lt/legalAct/TAR.003203091F72" office:target-frame-name="_blank" xlink:show="new"><text:span text:style-name="T15">114-4637</text:span></text:a><text:span text:style-name="T16">), Lie</text:span><text:span text:style-name="T17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8">67-1957</text:span></text:a><text:span text:style-name="T19">; 2008, Nr.<text:s/></text:span><text:a xlink:href="https://www.e-tar.lt/portal/lt/legalAct/TAR.11DB4A8C3609" office:target-frame-name="_blank" xlink:show="new"><text:span text:style-name="T20">46-1734</text:span></text:a><text:span text:style-name="T21">), 6.7 punktu ir atsižvelgdamas į VP3-3.4-ŪM-02-K priemonės „Atsinaujinančių energijos išteklių panaudojimas energijos gamybai“ projektų finansavimo sąlygų aprašo, patvirtinto Lietuv</text:span><text:span text:style-name="T22">os Respublikos ūkio ministro 2008 m. rugsėjo 29 d. įsakymu Nr. 4-442 (Žin., 2008, Nr.<text:s/></text:span><text:a xlink:href="https://www.e-tar.lt/portal/lt/legalAct/TAR.6F51462AAFA2" office:target-frame-name="_blank" xlink:show="new"><text:span text:style-name="T23">117-4460</text:span></text:a><text:span text:style-name="T24">), 62 punktą, viešosios įstaigos Lietuvos verslo paramos agentūros (toliau – VšĮ Li</text:span><text:span text:style-name="T25">etuvos verslo paramos agentūra) parengtą 2009 m. gegužės 11 d. pagal Sanglaudos skatinimo veiksmų programos VP3-3.4-ŪM-02-K priemonę projektų, gautų konkurso būdu, naudos ir kokybės vertinimo ataskaitą Nr. 1P bei Energetikos projektų atrankos komiteto 2009</text:span><text:span text:style-name="T26"><text:s/>m. birželio 25 d. posėdžio Nr. 4 protokolo nutariamąją dalį,</text:span></text:p>
      <text:p text:style-name="P27"><text:span text:style-name="T28">s k i r i u finansavimą pagal Sanglaudos skatinimo veiksmų programos 3 prioriteto „Aplinka ir darnus vystymasis“ priemonę „Atsinaujinančių energijos išteklių panaudojimas energijos gamybai“ už</text:span><text:span text:style-name="T29">darosios akcinės bendrovės „Energijos parkas“ projekto „Kairių sąvartyno biodujų panaudojimas kombinuotai elektros ir šilumos gamybai“ (VšĮ Lietuvos verslo paramos agentūros 2009 m. balandžio 6 d. paraiškos kodas VP3-3.4-ŪM-02-K-01-016 Europos Sąjungos str</text:span><text:span text:style-name="T30">uktūrinių fondų ir (ar) valstybės biudžeto finansavimui gauti vertinimo rezultatų ataskaita Nr. 439) kapitalo formavimo išlaidoms padengti iki 3 652 250,00 (trijų milijonų šešių šimtų penkiasdešimt dviejų tūkstančių dviejų šimtų penkiasdešimt) litų finansa</text:span><text:span text:style-name="T31">vimo, finansavimo dalis (intensyvumas) – iki 50,00 proc. iš Ūkio ministerijos reorganizavimo laikotarpio energetikos srities Europos Sąjungos ir bendrojo finansavimo lėšomis finansuojamų projektų įgyvendinimo (Europos Sąjungos lėšos) programos (programos k</text:span><text:span text:style-name="T32">odas – 01 102), priemonės kodas 112_114, funkcinės klasifikacijos kodas 04.03.04.01, ekonominės klasifikacijos kodas 2.9.2.2.1.03.</text:span></text:p>
      <text:p text:style-name="P33"/>
      <text:p text:style-name="P34"/>
      <text:p text:style-name="P35"><text:span text:style-name="T36">Ūkio ministras</text:span><text:span text:style-name="T37"><text:tab/>Dainius Kreivy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1T21:48:00Z</meta:creation-date>
    <dc:date>2015-06-01T21:48:00Z</dc:date>
    <meta:template xlink:href="Normal" xlink:type="simple"/>
    <meta:editing-cycles>2</meta:editing-cycles>
    <meta:editing-duration>PT0S</meta:editing-duration>
    <meta:document-statistic meta:page-count="1" meta:paragraph-count="11" meta:word-count="374" meta:character-count="2962" meta:row-count="57" meta:non-whitespace-character-count="2599"/>
  </office:meta>
</office:document-meta>
</file>