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HARMONIZUOTOS PREKIŲ APRAŠYMO IR KODAVIMO SISTEMOS ĮVEDIMO LIETUVOS RESPUBLIKOJE PROGRAMOS VYKDYMO</text:p>
      <text:p text:style-name="P12"/>
      <text:p text:style-name="P13">1994 m. rugpjūčio 8 d. Nr. 702</text:p>
      <text:p text:style-name="P14">Vilnius</text:p>
      <text:p text:style-name="P15"/>
      <text:p text:style-name="P16"><text:span text:style-name="T17">Įgyvendindama Lietuvos Res</text:span><text:span text:style-name="T18">publikos Vyriausybės 1994 m. balandžio 27 d. nutarimą Nr. 325 „Dėl prisijungimo prie harmonizuotos prekių aprašymo ir kodavimo sistemos tarptautinės konvencijos“ (Žin., 1994, Nr.<text:s/></text:span><text:a xlink:href="https://www.e-tar.lt/portal/lt/legalAct/TAR.0803A96A7B59" office:target-frame-name="_blank" xlink:show="new"><text:span text:style-name="T19">33-604</text:span></text:a><text:span text:style-name="T20">), taip pat atsižvelgdama į vyriausybinės koordinacinės harmonizuotos prekių aprašymo ir kodavimo sistemos įvedimo Lietuvos Respublikoje komisijos, sudarytos Lietuvos Respublikos Vyriausybės 1992 m. liepos 1 d. nutarimu Nr. 516 „Dėl harmonizuotos p</text:span><text:span text:style-name="T21">rekių aprašymo ir kodavimo sistemos įvedimo Lietuvos Respublikoje“, pateiktus pasiūlymus dėl Harmonizuotos prekių aprašymo ir kodavimo sistemos įvedimo bei Lietuvos Respublikos muitų tarifų nomenklatūros rengimo programos, patvirtintos Lietuvos Respublikos</text:span><text:span text:style-name="T22"><text:s/>Vyriausybės 1992 m. lapkričio 20 d. nutarimu Nr. 872 „Dėl Harmonizuotos prekių aprašymo ir kodavimo sistemos įvedimo bei Lietuvos Respublikos muitų tarifų nomenklatūros rengimo programos patvirtinimo“, patikslinimo ir lėšų, kurių reikia šiai programai įgy</text:span><text:span text:style-name="T23">vendinti, skyrimo, Lietuvos Respublikos Vyriausybė<text:s/></text:span><text:span text:style-name="T24">nutari</text:span><text:span text:style-name="T25">a:</text:span></text:p>
      <text:p text:style-name="P26"><text:span text:style-name="T27">1</text:span><text:span text:style-name="T28">. Pavesti Muitinės departamentui prie Finansų ministerijos:</text:span></text:p>
      <text:p text:style-name="P29"><text:span text:style-name="T30">1.1</text:span><text:span text:style-name="T31">. įforminti Lietuvos Respublikos Vyriausybės 1992 m. lapkričio 20 d. nutarimu Nr. 872 patvirtintoje Harmonizuotos prekių apraš</text:span><text:span text:style-name="T32">ymo ir kodavimo sistemos įvedimo bei Lietuvos Respublikos muitų tarifų nomenklatūros rengimo programoje nurodytų oficialių leidinių prenumeratą, po vieną kiekvieno leidinio egzempliorių skiriant Ekonomikos ministerijai, Pramonės ir prekybos ministerijai, R</text:span><text:span text:style-name="T33">yšių ir informatikos ministerijai, Muitinės departamentui prie Finansų ministerijos ir Statistikos departamentui prie Lietuvos Respublikos Vyriausybės;</text:span></text:p>
      <text:p text:style-name="P34"><text:span text:style-name="T35">1.2</text:span><text:span text:style-name="T36">. įsigyti Muitinių bendradarbiavimo tarybos rengiamą Harmonizuotos sistemos duomenų bazę (4 tinkl</text:span><text:span text:style-name="T37">ines versijas) ir 4 jai naudoti reikalingus CD-ROM įrenginius, po vieną duomenų bazės versiją ir vieną CD-ROM įrenginį skiriant Ekonomikos ministerijai, Pramonės ir prekybos ministerijai, Muitinės departamentui prie Finansų ministerijos ir Statistikos depa</text:span><text:span text:style-name="T38">rtamentui prie Lietuvos Respublikos Vyriausybės;</text:span></text:p>
      <text:p text:style-name="P39"><text:span text:style-name="T40">1.3</text:span><text:span text:style-name="T41">. organizuoti 1.1 punkte nurodytoje programoje nurodytų Harmonizuotos sistemos paaiškinimų (4 tomai) vertimą į lietuvių kalbą ir išleidimą;</text:span></text:p>
      <text:p text:style-name="P42"><text:span text:style-name="T43">1.4</text:span><text:span text:style-name="T44">. užtikrinti, kad būtų atliekami tyrimai, susiję su p</text:span><text:span text:style-name="T45">rekių klasifikacijos nustatymu ar patikslinimu, aprūpinti Muitinės laboratoriją reikiamais prietaisais bei įranga ir sudaryti šių tyrimų atlikimo sutartis su kitomis laboratorijomis.</text:span></text:p>
      <text:p text:style-name="P46"><text:span text:style-name="T47">2</text:span><text:span text:style-name="T48">. Ekonomikos ministerija turi:</text:span></text:p>
      <text:p text:style-name="P49"><text:span text:style-name="T50">2.1</text:span><text:span text:style-name="T51">. kartu su Muitinės departamen</text:span><text:span text:style-name="T52">tu prie Finansų ministerijos pagal atitinkamą tarpusavio sutartį leisti oficialų leidinį „Lietuvos Respublikos muitų tarifai“ ir nemokamai aprūpinti šiuo leidiniu ir jo pakeitimais valstybines institucijas bei muitinės įstaigas;</text:span></text:p>
      <text:p text:style-name="P53"><text:span text:style-name="T54">2.2</text:span><text:span text:style-name="T55">. įdiegti muitinės į</text:span><text:span text:style-name="T56">staigose ir Koordinacinės muitų tarifų keitimo darbo grupės narių darbo vietose Ekonomikos ministerijos Skaičiavimo centro sukurtą kompiuterinę informacinę sistemą „Muitų tarifai“, suderinus šį klausimą su Ryšių ir informatikos ministerija.</text:span></text:p>
      <text:p text:style-name="P57"/>
      <text:p text:style-name="P58"/>
      <text:p text:style-name="P59"><text:span text:style-name="T60">MINISTRAS</text:span><text:span text:style-name="T61"><text:s/>PIRMININKAS</text:span><text:span text:style-name="T62"><text:tab/>ADOLFAS ŠLEŽEVIČIUS</text:span></text:p>
      <text:p text:style-name="P63"/>
      <text:p text:style-name="P64">FINANSŲ MINISTRAS<text:tab/>EDUARDAS VILKELIS</text:p>
      <text:soft-page-break/>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30:00Z</meta:creation-date>
    <dc:date>2015-09-23T17:30:00Z</dc:date>
    <meta:template xlink:href="Normal" xlink:type="simple"/>
    <meta:editing-cycles>2</meta:editing-cycles>
    <meta:editing-duration>PT0S</meta:editing-duration>
    <meta:document-statistic meta:page-count="2" meta:paragraph-count="20" meta:word-count="412" meta:character-count="3364" meta:row-count="78" meta:non-whitespace-character-count="2972"/>
  </office:meta>
</office:document-meta>
</file>