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6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SAKYMAS</text:p>
      <text:p text:style-name="P9"/>
      <text:p text:style-name="P10">DĖL LIETUVOS RESPUBLIKOS APLINKOS MINISTRO 2010 m. GRUODŽIO 31 d. ĮSAKYMO Nr. D1-1063 „DĖL INTELEKTUALIOS MIŠKŲ ŪKIO ELEKTRONINIŲ PASLAUGŲ INFORMACINĖS SISTEMOS NUOSTATŲ PATVIRTINIMO“ pakeitimo</text:p>
      <text:p text:style-name="P11"/>
      <text:p text:style-name="P12">2011 m. gegužės 24 d. Nr. D1-420</text:p>
      <text:p text:style-name="P13">Vilnius</text:p>
      <text:p text:style-name="P14"/>
      <text:p text:style-name="P15"><text:span text:style-name="T16">Pakeičiu</text:span><text:span text:style-name="T17"><text:s/>Intelektualios miškų ūkio elektroninių paslaugų informacinės sistemos nuostatus, patvirtintus Lietuvos Respublikos aplinkos ministro 2010 m. gruodžio 31 d. įsakymu Nr. D1-1063 „Dėl<text:s/></text:span><text:span text:style-name="T18">i</text:span><text:span text:style-name="T19">ntelektualios miškų ūkio elektroninių paslaugų informacinės sistemos nuostatų patvirtinimo“ (Žin., 2011, Nr.<text:s/></text:span><text:a xlink:href="https://www.e-tar.lt/portal/lt/legalAct/TAR.67D3F4F875A6" office:target-frame-name="_blank" xlink:show="new"><text:span text:style-name="T20">3-98</text:span></text:a><text:span text:style-name="T21">):</text:span></text:p>
      <text:p text:style-name="P22"><text:span text:style-name="T23">1</text:span><text:span text:style-name="T24">. Papildau šiuo 13.3 punktu:</text:span></text:p>
      <text:p text:style-name="P25"><text:span text:style-name="T26">„</text:span><text:span text:style-name="T27">13.3</text:span><text:span text:style-name="T28">. VĮ Distancinių tyrimų ir geoinformatikos centras „GIS – Centras“ teikia Lietuvos Respublikos georeferencinio pagrindo kadastro duomenis.“</text:span></text:p>
      <text:p text:style-name="P29"><text:span text:style-name="T30">2</text:span><text:span text:style-name="T31">. Papildau šiuo 17.3 punktu:</text:span></text:p>
      <text:p text:style-name="P32"><text:span text:style-name="T33">„</text:span><text:span text:style-name="T34">17.3</text:span><text:span text:style-name="T35">. VĮ Distancinių tyrimų ir geoinformatikos centras „GIS – Centras“ teikia šiuos Lietuvos Respublikos georeferencinio pagrindo kadastro duomenis:</text:span></text:p>
      <text:p text:style-name="P36"><text:span text:style-name="T37">17.3.1</text:span><text:span text:style-name="T38">. kelių ašines linijas;</text:span></text:p>
      <text:p text:style-name="P39"><text:span text:style-name="T40">17.3.2</text:span><text:span text:style-name="T41">. gatvių ašines linijas;</text:span></text:p>
      <text:p text:style-name="P42"><text:span text:style-name="T43">17.3.3</text:span><text:span text:style-name="T44">. geležinkelių ašines linijas;</text:span></text:p>
      <text:p text:style-name="P45"><text:span text:style-name="T46">17.3.4</text:span><text:span text:style-name="T47">. upių, upelių ašines linijas;</text:span></text:p>
      <text:p text:style-name="P48"><text:span text:style-name="T49">17.3.5</text:span><text:span text:style-name="T50">. kanalų ir melioracijos griovių ašines linijas;</text:span></text:p>
      <text:p text:style-name="P51"><text:span text:style-name="T52">17.3.6</text:span><text:span text:style-name="T53">. ežerų ir tvenkinių ribas;</text:span></text:p>
      <text:p text:style-name="P54"><text:span text:style-name="T55">17.3.7</text:span><text:span text:style-name="T56">. pastatų ribas;</text:span></text:p>
      <text:p text:style-name="P57"><text:span text:style-name="T58">17.3.8</text:span><text:span text:style-name="T59">. miškų naudmenų ribas;</text:span></text:p>
      <text:p text:style-name="P60"><text:span text:style-name="T61">17.3.9</text:span><text:span text:style-name="T62">. žemės ūkio naudmenų ribas;</text:span></text:p>
      <text:p text:style-name="P63"><text:span text:style-name="T64">17.3.10</text:span><text:span text:style-name="T65">. geodezinio pagrindo punktus;</text:span></text:p>
      <text:p text:style-name="P66"><text:span text:style-name="T67">17.3.11</text:span><text:span text:style-name="T68">. žemės paviršiaus (aukščio) taškus.“</text:span></text:p>
      <text:p text:style-name="P69"><text:span text:style-name="T70">3</text:span><text:span text:style-name="T71">. Išdėstau 23 punktą taip:</text:span></text:p>
      <text:p text:style-name="P72"><text:span text:style-name="T73">„</text:span><text:span text:style-name="T74">23</text:span><text:span text:style-name="T75">. IMŪEPIS duomenų šaltiniai:</text:span></text:p>
      <text:p text:style-name="P76"><text:span text:style-name="T77">23.1</text:span><text:span text:style-name="T78">. GMU ir MU teikia duomenis, skirtus IMŪEPIS kaupimui, tvarkymui ir publikavimui;</text:span></text:p>
      <text:p text:style-name="P79"><text:span text:style-name="T80">23.2</text:span><text:span text:style-name="T81">. Nacionalinė žemės tarnyba prie Žemės ūkio ministerijos teikia:</text:span></text:p>
      <text:p text:style-name="P82"><text:span text:style-name="T83">23.2.1</text:span><text:span text:style-name="T84">. Lietuvos Respublikos teritorijos M 1:10 000 skaitmeninį rastrinį ortofotografinį žemėlapį ORT10LT;</text:span></text:p>
      <text:p text:style-name="P85"><text:span text:style-name="T86">23.2.2</text:span><text:span text:style-name="T87">. Lietuvos Respublikos teritorijos M 1:10 000 georeferencinio pagrindo duomenų bazę GDB10LT.“</text:span></text:p>
      <text:p text:style-name="P88"/>
      <text:p text:style-name="P89"/>
      <text:p text:style-name="P90"><text:span text:style-name="T91">Aplinkos ministras</text:span><text:span text:style-name="T92"><text:tab/>Gediminas Kazlauskas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6-14T08:47:00Z</meta:creation-date>
    <dc:date>2021-06-14T08:47:00Z</dc:date>
    <meta:template xlink:href="Normal.dotm" xlink:type="simple"/>
    <meta:editing-cycles>2</meta:editing-cycles>
    <meta:editing-duration>PT0S</meta:editing-duration>
    <meta:document-statistic meta:page-count="1" meta:paragraph-count="27" meta:word-count="239" meta:character-count="1963" meta:row-count="56" meta:non-whitespace-character-count="1751"/>
  </office:meta>
</office:document-meta>
</file>