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SPECIALIŲJŲ TYRIMŲ TARNYBOS STATUTO 11 IR 22 STRAIPSNIŲ PAKEITIMO IR PAPILDYMO BEI 23 STRAIPSNIO PRIPAŽINIMO NETEKUSIU GALIOS ĮSTATYMO PROJEKTO PATEIKIMO</text:span><text:span text:style-name="T16"><text:s/>LIETUVOS RESPUBLIKOS SEIMUI</text:span></text:p>
      <text:p text:style-name="Normal"/>
      <text:p text:style-name="P17">2012 m. lapkričio 7 d.<text:span text:style-name="T18"><text:s/>Nr.<text:s/></text:span>1343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ritarti Lietuvos Respublikos specialiųjų tyrimų tarnybos statuto 11 ir 22 straipsnių pakeitimo ir papildymo bei 23 straipsnio pripažinimo netekusiu galios įstatymo projektui ir pateikti jį Lietuvos Respublikos Seimui.<text:s/></text:p>
      <text:p text:style-name="P24">2. Įgalioti vidaus reikalų ministrą Artūrą Melianą, o jam negalint dalyvauti – vidaus reikalų viceministrą Mindaugą Ladigą atstovauti Lietuvos Respublikos Vyriausybei, svarstant nurodytą įstatymo projektą Lietuvos Respublikos Seime.<text:s/></text:p>
      <text:p text:style-name="P25"/>
      <text:p text:style-name="Normal"/>
      <text:p text:style-name="P26">MINISTRAS PIRMININKAS<text:tab/>ANDRIUS KUBILIUS</text:p>
      <text:p text:style-name="Normal"/>
      <text:p text:style-name="P27">VIDAUS REIKALŲ MINISTRAS<text:tab/>ARTŪRAS MELIANAS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PECIALIŲJŲ TYRIMŲ TARNYBOS STATUTO 11 IR 22 STRAIPSNIŲ PAKEITIMO IR PAPILDYMO BEI 23 STRAIPSNIO PRIPAŽINIMO NETEKUSIU GALIOS ĮSTATYMO PROJEKTO PATEIKIMO LIETUVOS RESPUBLIKOS SEIMUI</dc:title>
    <meta:initial-creator>lrvk</meta:initial-creator>
    <dc:creator>Adlib User</dc:creator>
    <meta:creation-date>2015-07-04T02:03:00Z</meta:creation-date>
    <dc:date>2015-07-04T02:03:00Z</dc:date>
    <meta:print-date>2012-11-02T08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900" meta:row-count="42" meta:non-whitespace-character-count="801"/>
  </office:meta>
</office:document-meta>
</file>