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282cm" table:align="left" style:writing-mode="lr-tb"/>
    </style:style>
    <style:style style:name="Table1.A" style:family="table-column">
      <style:table-column-properties style:column-width="1.905cm"/>
    </style:style>
    <style:style style:name="Table1.B" style:family="table-column">
      <style:table-column-properties style:column-width="2.235cm"/>
    </style:style>
    <style:style style:name="Table1.C" style:family="table-column">
      <style:table-column-properties style:column-width="2.422cm"/>
    </style:style>
    <style:style style:name="Table1.D" style:family="table-column">
      <style:table-column-properties style:column-width="5.08cm"/>
    </style:style>
    <style:style style:name="Table1.E" style:family="table-column">
      <style:table-column-properties style:column-width="2.752cm"/>
    </style:style>
    <style:style style:name="Table1.F" style:family="table-column">
      <style:table-column-properties style:column-width="1.889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BANKO </text:p>
      <text:p text:style-name="P2">INFORMACINIS PRANEŠIMAS</text:p>
      <text:p text:style-name="P1"/>
      <text:p text:style-name="P3">DĖL LICENCIJOS PAKEITIMO</text:p>
      <text:p text:style-name="Standard"/>
      <text:p text:style-name="P8">Pranešame, kad vadovaudamasi Lietuvos Respublikos Lietuvos banko įstatymo (Žin., 1994, Nr. 99-1957; 2001, Nr. 28-890; 2004, Nr. 28-869, Nr. 54-1830) 11 straipsniu, Lietuvos Respublikos bankų įstatymo (Žin., 2004, Nr. 54-1832) 5 straipsniu ir Lietuvos banko leidimo įregistruoti banko statuto (įstatų) ir banko filialo (skyriaus) nuostatų pakeitimus išdavimo tvarka, patvirtinta Lietuvos banko valdybos 2001 m. balandžio 12 d. nutarimu Nr. 49 (Žin., 2001, Nr. 37-1277), Lietuvos banko valdyba 2008 m. spalio 23 d. nutarimu Nr. 163 priėmė sprendimą pakeisti akcinei bendrovei bankui „Snoras“ 1992 m. kovo 17 d. Lietuvos banko valdybos nutarimu Nr. 11 išduotą banko licenciją į banko licenciją, kurioje nurodytas naujas banko pavadinimas – akcinė bendrovė bankas SNORA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2025973</text:p>
          </table:table-cell>
          <table:table-cell table:style-name="Table1.A1" office:value-type="string">
            <text:p text:style-name="P6">Akcinė bendrovė bankas SNORAS</text:p>
          </table:table-cell>
          <table:table-cell table:style-name="Table1.A1" office:value-type="string">
            <text:p text:style-name="P6">A. Vivulskio g.7, LT-03221 Vilnius</text:p>
          </table:table-cell>
          <table:table-cell table:style-name="Table1.A1" office:value-type="string">
            <text:p text:style-name="P6">Teikti Lietuvos Respublikos bankų įstatymo 2 straipsnio 6 dalyje nustatytas licencines finansines paslaugas.</text:p>
            <text:p text:style-name="P5">Licencijos turėtojas taip pat turi teisę teikti Lietuvos Respublikos finansų įstaigų įstatyme nustatytas nelicencines finansines paslaugas.</text:p>
          </table:table-cell>
          <table:table-cell table:style-name="Table1.A1" office:value-type="string">
            <text:p text:style-name="P6">Nr. 8</text:p>
            <text:p text:style-name="P5">2008-10-23</text:p>
            <text:p text:style-name="P5">(1992-03-17)</text:p>
          </table:table-cell>
          <table:table-cell table:style-name="Table1.F1" office:value-type="string">
            <text:p text:style-name="P6">Neribotas</text:p>
          </table:table-cell>
        </table:table-row>
      </table:table>
      <text:p text:style-name="Standard"/>
      <text:p text:style-name="P7">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16:12:00</meta:creation-date>
    <dc:date>2008-11-27T16:12:26.44</dc:date>
    <meta:editing-cycles>2</meta:editing-cycles>
    <meta:editing-duration>PT52113H31M44S</meta:editing-duration>
    <meta:document-statistic meta:table-count="1" meta:image-count="0" meta:object-count="0" meta:page-count="1" meta:paragraph-count="21" meta:word-count="184" meta:character-count="1386"/>
    <meta:generator>OpenOffice.org/3.0$Win32 OpenOffice.org_project/300m9$Build-9358</meta:generator>
    <meta:user-defined meta:name="Info 1"/>
    <meta:user-defined meta:name="Info 2"/>
    <meta:user-defined meta:name="Info 3"/>
    <meta:user-defined meta:name="Info 4"/>
  </office:meta>
</office:document-meta>
</file>