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BENDROJO UGDYMO TARYBOS SUDARYMO</text:p>
      <text:p text:style-name="P9"/>
      <text:p text:style-name="P10">2010 m. lapkričio 24 d. Nr. V-2113</text:p>
      <text:p text:style-name="P11">Vilnius</text:p>
      <text:p text:style-name="P12"/>
      <text:p text:style-name="P13"><text:span text:style-name="T14">Vadovaudamasis Bendrojo ugdymo tarybos nuostatų, patvirtintų Lietuvos Respubliko</text:span><text:span text:style-name="T15">s švietimo ir mokslo ministro 2003 m. vasario 4 d. įsakymu Nr. 116 (Žin., 2003, Nr.<text:s/></text:span><text:a xlink:href="https://www.e-tar.lt/portal/lt/legalAct/TAR.33296001A571" office:target-frame-name="_blank" xlink:show="new"><text:span text:style-name="T16">18-799</text:span></text:a><text:span text:style-name="T17">), 8 punktu:</text:span></text:p>
      <text:p text:style-name="P18"><text:span text:style-name="T19">1</text:span><text:span text:style-name="T20">.<text:s/></text:span><text:span text:style-name="T21">Sudarau</text:span><text:span text:style-name="T22"><text:s/>šios sudėties Bendrojo ugdymo tarybą:</text:span></text:p>
      <text:p text:style-name="P23">prof. dr. Albinas Bagdonas, Vilniaus universiteto Filosofijos fakulteto Socialinio darbo katedros vedėjas;</text:p>
      <text:p text:style-name="P24">Šarūnas Bagdonas, Lietuvos tėvų forumo pirmininkas;</text:p>
      <text:p text:style-name="P25">Adam Blaškevič, Vilniaus Jono Pauliaus II gimnazijos direktorius;</text:p>
      <text:p text:style-name="P26">dr. Rasa Bieliauskaitė, Vilniaus universiteto Filosofijos fakulteto Klinikinės ir organizacinės psichologijos katedros docentė;</text:p>
      <text:p text:style-name="P27">prof. habil. dr. Valentina Dagienė, Matematikos ir informatikos instituto Informatikos metodologijos skyriaus vyriausioji mokslo darbuotoja, skyriaus vadovė;</text:p>
      <text:p text:style-name="P28">Nijolė Kimbartienė, Molėtų rajono savivaldybės administracijos Kultūros ir švietimo skyriaus vedėja;</text:p>
      <text:p text:style-name="P29">doc. dr. Darius Kuolys, Pilietinės visuomenės instituto direktorius;</text:p>
      <text:p text:style-name="P30">prof. habil. dr. Onutė Monkevičienė, Vilniaus pedagoginio universiteto Pedagogikos ir psichologijos fakulteto Vaikystės pedagogikos katedros vedėja;</text:p>
      <text:p text:style-name="P31">dr. Elena Motiejūnienė, Ugdymo plėtotės centro projektų mokslinė vadovė;</text:p>
      <text:p text:style-name="P32">dr. Romas Pakalnis, Nacionalinės UNESCO komisijos pirmininkas, Botanikos instituto Kraštovaizdžio ekologijos laboratorijos vadovas;</text:p>
      <text:p text:style-name="P33">Arūnas Plikšnys, Bendrojo ugdymo ir profesinio mokymo departamento direktorius;</text:p>
      <text:p text:style-name="P34">Eglė Pranskūnienė, Mokyklų tobulinimo centro direktorė;</text:p>
      <text:p text:style-name="P35">Nijolė Viktorija Skliutaitė, UAB „Alma littera“ redaktorė;</text:p>
      <text:p text:style-name="P36">dr. Vidmantas Tūtlys, Vytauto Didžiojo universiteto Socialinių mokslų<text:s/>fakulteto Profesinio rengimo studijų centro vadovas;</text:p>
      <text:p text:style-name="P37"><text:span text:style-name="T38">Rimantas Urmonas, Šiaulių profesinio rengimo centro direktoriaus pavaduotojas ugdymui.</text:span></text:p>
      <text:p text:style-name="P39"><text:span text:style-name="T40">2</text:span><text:span text:style-name="T41">.<text:s/></text:span><text:span text:style-name="T42">Pripažįstu</text:span><text:span text:style-name="T43"><text:s/>netekusiu galios Lietuvos Respublikos švietimo ir mokslo ministro 2007 m. rugsėjo 20 d. įsakymą Nr. ISAK-1853 „Dėl Bendrojo ugdymo tarybos sudarymo“ (Žin., 2007, Nr.<text:s/></text:span><text:a xlink:href="https://www.e-tar.lt/portal/lt/legalAct/TAR.7DE435A5DF84" office:target-frame-name="_blank" xlink:show="new"><text:span text:style-name="T44">101-4127</text:span></text:a><text:span text:style-name="T45">).</text:span><text:span text:style-name="T46"><text:s/></text:span></text:p>
      <text:p text:style-name="P47"/>
      <text:p text:style-name="P48"/>
      <text:p text:style-name="P49"><text:span text:style-name="T50">Švietimo ir mokslo ministras</text:span><text:span text:style-name="T51"><text:tab/>Gintaras Steponavičius</text:span></text:p>
      <text:p text:style-name="P52"/>
      <text:p text:style-name="P53"><text:span text:style-name="T5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8-05T21:59:00Z</meta:creation-date>
    <dc:date>2015-08-05T21:59:00Z</dc:date>
    <meta:template xlink:href="Normal" xlink:type="simple"/>
    <meta:editing-cycles>2</meta:editing-cycles>
    <meta:editing-duration>PT0S</meta:editing-duration>
    <meta:document-statistic meta:page-count="1" meta:paragraph-count="30" meta:word-count="266" meta:character-count="2223" meta:row-count="60" meta:non-whitespace-character-count="1987"/>
  </office:meta>
</office:document-meta>
</file>