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7"/>
      <text:p text:style-name="P8">2009 m. spalio 16 d. Nr. 3D-769</text:p>
      <text:p text:style-name="P9">Vilnius</text:p>
      <text:p text:style-name="P10"/>
      <text:p text:style-name="P11"/>
      <text:p text:style-name="P12"><text:span text:style-name="T13">P a k e i č i 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 </text:span><text:a xlink:href="https://www.e-tar.lt/portal/lt/legalAct/TAR.C9B6A32052A0" office:target-frame-name="_blank" xlink:show="new"><text:span text:style-name="T14">22-872</text:span></text:a><text:span text:style-name="T15">):</text:span></text:p>
      <text:p text:style-name="P16"><text:span text:style-name="T17">1</text:span><text:span text:style-name="T18">. Išdėstau 23 punktą taip:</text:span></text:p>
      <text:p text:style-name="P19"><text:span text:style-name="T20">„</text:span><text:span text:style-name="T21">23</text:span><text:span text:style-name="T22">.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Lietuvos kaimo plėtros 2007–2013 me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23"><text:span text:style-name="T24">2</text:span><text:span text:style-name="T25">. Išdėstau 26.5 punktą taip:</text:span></text:p>
      <text:p text:style-name="P26"><text:span text:style-name="T27">„</text:span><text:span text:style-name="T28">26.5</text:span><text:span text:style-name="T29">.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0"/>
      <text:p text:style-name="P31"/>
      <text:p text:style-name="P32"/>
      <text:p text:style-name="P33"><text:span text:style-name="T34">Žemės ūkio ministras<text:s/></text:span><text:span text:style-name="T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5T16:09:00Z</meta:creation-date>
    <dc:date>2016-05-15T16:09:00Z</dc:date>
    <meta:template xlink:href="Normal" xlink:type="simple"/>
    <meta:editing-cycles>2</meta:editing-cycles>
    <meta:editing-duration>PT0S</meta:editing-duration>
    <meta:document-statistic meta:page-count="1" meta:paragraph-count="12" meta:word-count="440" meta:character-count="3482" meta:row-count="71" meta:non-whitespace-character-count="3054"/>
  </office:meta>
</office:document-meta>
</file>