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AULINĖS INTELEKTINĖS NUOSAVYBĖS ORGANIZACIJOS AUTORIŲ TEISIŲ SUTARTIES NUOSTATŲ ĮGYVENDINIMO</text:p>
      <text:p text:style-name="P12"/>
      <text:p text:style-name="P13">2001 m. birželio 29 d. Nr. 819</text:p>
      <text:p text:style-name="P14">Vilnius</text:p>
      <text:p text:style-name="P15"/>
      <text:p text:style-name="P16"><text:span text:style-name="T17">Vadovaudamasi Lietuvos Respub</text:span><text:span text:style-name="T18">likos įstatymo dėl Pasaulinės intelektinės nuosavybės organizacijos autorių teisių sutarties ratifikavimo (Žin., 2001, Nr.<text:s/></text:span><text:a xlink:href="https://www.e-tar.lt/portal/lt/legalAct/TAR.8B96702975DF" office:target-frame-name="_blank" xlink:show="new"><text:span text:style-name="T19">32-1056</text:span></text:a><text:span text:style-name="T20">) 2 straipsniu, Lietuvos Respublikos Vyriausybė</text:span><text:span text:style-name="T21"><text:s/></text:span><text:span text:style-name="T22">nutari</text:span><text:span text:style-name="T23">a:</text:span></text:p>
      <text:p text:style-name="P24"><text:span text:style-name="T25">Paskirti Kultūros ministeriją atsakinga už Pasaulinės intelektinės nuosavybės organizacijos autorių teisių sutarties, sudarytos 1996 m. gruodžio 20 d. Ženevoje, nuostatų įgyvendinimą.</text:span></text:p>
      <text:p text:style-name="P26"/>
      <text:p text:style-name="P27"/>
      <text:p text:style-name="P28">L. E. ŪKIO MINISTRO PAREIGAS,</text:p>
      <text:p text:style-name="P29">L. E. MINISTRO PIRMININKO<text:s/>PAREIGAS<text:tab/>EUGENIJUS GENTVILAS</text:p>
      <text:p text:style-name="P30"/>
      <text:p text:style-name="P31">L. E. KULTŪROS MINISTRO PAREIGAS<text:tab/>GINTAUTAS KĖVIŠ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29:00Z</meta:creation-date>
    <dc:date>2015-10-01T02:29:00Z</dc:date>
    <meta:template xlink:href="Normal" xlink:type="simple"/>
    <meta:editing-cycles>2</meta:editing-cycles>
    <meta:editing-duration>PT0S</meta:editing-duration>
    <meta:document-statistic meta:page-count="1" meta:paragraph-count="14" meta:word-count="106" meta:character-count="824" meta:row-count="38" meta:non-whitespace-character-count="732"/>
  </office:meta>
</office:document-meta>
</file>