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fo:letter-spacing="0.0416in"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2.5597in" style:page-number="1">
        <style:tab-stops/>
      </style:paragraph-properties>
    </style:style>
    <style:style style:name="T56" style:parent-style-name="DefaultParagraphFont" style:family="text">
      <style:text-properties fo:color="#000000" style:font-size-complex="11pt"/>
    </style:style>
    <style:style style:name="P57" style:parent-style-name="Normal" style:family="paragraph">
      <style:paragraph-properties fo:margin-left="2.5597in">
        <style:tab-stops/>
      </style:paragraph-properties>
      <style:text-properties fo:color="#000000" style:font-size-complex="11pt"/>
    </style:style>
    <style:style style:name="P58" style:parent-style-name="Normal" style:family="paragraph">
      <style:paragraph-properties fo:margin-left="2.5597in">
        <style:tab-stops/>
      </style:paragraph-properties>
      <style:text-properties fo:color="#000000" style:font-size-complex="11pt"/>
    </style:style>
    <style:style style:name="P59" style:parent-style-name="Normal" style:family="paragraph">
      <style:paragraph-properties fo:margin-left="2.5597in">
        <style:tab-stops/>
      </style:paragraph-properties>
      <style:text-properties fo:color="#000000" style:font-size-complex="11pt"/>
    </style:style>
    <style:style style:name="P60" style:parent-style-name="Normal" style:family="paragraph">
      <style:paragraph-properties fo:margin-left="2.5597in">
        <style:tab-stops/>
      </style:paragraph-properties>
    </style:style>
    <style:style style:name="T61" style:parent-style-name="DefaultParagraphFont" style:family="text">
      <style:text-properties fo:color="#000000" style:font-size-complex="11pt"/>
    </style:style>
    <style:style style:name="P62" style:parent-style-name="Normal" style:family="paragraph">
      <style:paragraph-properties fo:margin-left="2.5597in">
        <style:tab-stops/>
      </style:paragraph-properties>
      <style:text-properties fo:color="#000000" style:font-size-complex="11pt"/>
    </style:style>
    <style:style style:name="P63" style:parent-style-name="Normal" style:family="paragraph">
      <style:paragraph-properties fo:margin-left="2.5597in">
        <style:tab-stops/>
      </style:paragraph-properties>
      <style:text-properties fo:color="#000000" style:font-size-complex="11pt"/>
    </style:style>
    <style:style style:name="P64" style:parent-style-name="Normal" style:family="paragraph">
      <style:paragraph-properties fo:margin-left="2.5597in">
        <style:tab-stops/>
      </style:paragraph-properties>
      <style:text-properties fo:color="#000000" style:font-size-complex="11pt"/>
    </style:style>
    <style:style style:name="P65" style:parent-style-name="Normal" style:family="paragraph">
      <style:paragraph-properties fo:margin-left="2.5597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margin-left="2.5597in" fo:text-indent="0.4923in">
        <style:tab-stops/>
      </style:paragraph-properties>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FF" style:font-size-complex="11pt" style:text-underline-type="single" style:text-underline-style="solid" style:text-underline-width="auto" style:text-underline-mode="continuous"/>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color="#000000" style:font-size-complex="11pt"/>
    </style:style>
  </office:automatic-styles>
  <office:body>
    <office:text text:use-soft-page-breaks="true">
      <text:p text:style-name="P1"/>
      <text:p text:style-name="P7"/>
      <text:p text:style-name="P8">LIETUVOS ARCHYVŲ DEPARTAMENTO PRIE LIETUVOS RESPUBLIKOS VYRIAUSYBĖS GENERALINIS DIREKTORIUS</text:p>
      <text:p text:style-name="P9"/>
      <text:p text:style-name="P10">Į S A K Y M A S</text:p>
      <text:p text:style-name="P11">DĖL LIETUVOS ARCHYVŲ DEPARTAMENTO PRIE LIETUVOS RESPUBLIKOS VYRIAUSYBĖS GENERALINIO DIREKTORIAUS 2002 M. SPALIO 29 D. ĮSAKYMO NR. V-93 „DĖL VILNIAUS APSKRITIES ARCHYVO NUOSTATŲ PATVIRTINIMO“ PAKEITIMO</text:p>
      <text:p text:style-name="P12"/>
      <text:p text:style-name="P13">2005 m. balandžio 4 d. Nr. V-31</text:p>
      <text:p text:style-name="P14">Vilnius</text:p>
      <text:p text:style-name="P15"/>
      <text:p text:style-name="P16"><text:span text:style-name="T17">Pakeičiu</text:span><text:span text:style-name="T18"><text:s/>Lietuvos archyvų departamento prie Lietuvos Respublikos Vyriausybės generalinio direktoriaus 2002 m. spalio 29 d. įsakymą Nr. V-93 „Dėl Vilniaus apskrities archyvo nuostatų patvirtinimo“ (Žin., 2002, Nr.<text:s/></text:span><text:a xlink:href="https://www.e-tar.lt/portal/lt/legalAct/TAR.DD8D8046B6FD" office:target-frame-name="_blank" xlink:show="new"><text:span text:style-name="T19">106-4795</text:span></text:a><text:span text:style-name="T20">) ir<text:s/></text:span><text:span text:style-name="T21">išdėstau</text:span><text:span text:style-name="T22"><text:s/></text:span><text:span text:style-name="T23">jį nauja redakcija:</text:span></text:p>
      <text:p text:style-name="P24"/>
      <text:p text:style-name="P25"><text:span text:style-name="T26">„LIETUVOS ARCHYVŲ DEPARTAMENTO</text:span><text:span text:style-name="T27"><text:s/></text:span><text:span text:style-name="T28">PRIE LIETUVOS RESPUBLIKOS VYRIAUSYBĖS GENERALINIS DIREKTORIUS</text:span></text:p>
      <text:p text:style-name="P29"/>
      <text:p text:style-name="P30"><text:span text:style-name="T31">ĮSAKYMAS</text:span></text:p>
      <text:p text:style-name="P32"><text:span text:style-name="T33">DĖL VILNIAUS APSKRITIES ARCHYVO NUOSTATŲ PATVIRTINIMO</text:span></text:p>
      <text:p text:style-name="P34"/>
      <text:p text:style-name="P35"><text:span text:style-name="T36">Vadovaudamasis Lietuvos Respublikos dokumentų ir archyvų įstatymo (Žin., 1995, Nr.<text:s/></text:span><text:a xlink:href="https://www.e-tar.lt/portal/lt/legalAct/TAR.1FEF229DA7C6" office:target-frame-name="_blank" xlink:show="new"><text:span text:style-name="T37">107-2389</text:span></text:a><text:span text:style-name="T38">; 2004, Nr.<text:s/></text:span><text:a xlink:href="https://www.e-tar.lt/portal/lt/legalAct/TAR.3BB4C58062C3" office:target-frame-name="_blank" xlink:show="new"><text:span text:style-name="T39">57-1982</text:span></text:a><text:span text:style-name="T40">) 7 straipsniu,</text:span></text:p>
      <text:p text:style-name="P41"><text:span text:style-name="T42">tvirtinu</text:span><text:span text:style-name="T43"><text:s/>Vilniaus apskrities archyvo nuostatus (pridedama).“</text:span></text:p>
      <text:p text:style-name="P44"/>
      <text:p text:style-name="P45"/>
      <text:p text:style-name="P46"/>
      <text:p text:style-name="P47"><text:span text:style-name="T48">Generalinis direktorius<text:s/></text:span><text:span text:style-name="T49"><text:tab/>Vidas Grigoraitis</text:span></text:p>
      <text:soft-page-break/>
      <text:p text:style-name="P50"><text:span text:style-name="T56">PATVIRTINTA</text:span></text:p>
      <text:p text:style-name="P57">Lietuvos archyvų departamento prie Lietuvos</text:p>
      <text:p text:style-name="P58">Respublikos Vyriausybės generalinio<text:s/></text:p>
      <text:p text:style-name="P59">direktoriaus 2002 m. spalio 29 d.<text:s/></text:p>
      <text:p text:style-name="P60"><text:span text:style-name="T61">įsakymu Nr. V-93</text:span></text:p>
      <text:p text:style-name="P62">(Lietuvos archyvų departamento prie Lietuvos<text:s/></text:p>
      <text:p text:style-name="P63">Respublikos Vyriausybės generalinio<text:s/></text:p>
      <text:p text:style-name="P64">direktoriaus 2005 m. balandžio 4 d.<text:s/></text:p>
      <text:p text:style-name="P65"><text:span text:style-name="T66">įsakymo Nr. V-31 redakcija)</text:span></text:p>
      <text:p text:style-name="P67"/>
      <text:p text:style-name="P68"><text:span text:style-name="T69">VILNIAUS APSKRITIES ARCHYV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lniau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79">107-2389</text:span></text:a><text:span text:style-name="T80">; 2004, Nr.<text:s/></text:span><text:a xlink:href="https://www.e-tar.lt/portal/lt/legalAct/TAR.3BB4C58062C3" office:target-frame-name="_blank" xlink:show="new"><text:span text:style-name="T81">57-1982</text:span></text:a><text:span text:style-name="T82">), kitų įstatymų įgyvendinimu.</text:span></text:p>
      <text:p text:style-name="P83"><text:span text:style-name="T84">Archyvo steigėjas yra Lietuvos archyvų departamentas prie Lietuvos Respublikos Vyriausybės (toliau – Lietuvos archyvų departamentas).</text:span></text:p>
      <text:p text:style-name="P85"><text:span text:style-name="T86">2</text:span><text:span text:style-name="T87">. Archyvas savo veikloje vadovaujasi Lietuvos Respublikos Konstitucija, įstatymais, Lietuvos Respublikos Vyriausybės nutarimais, kitais teisės aktais, Lietuvos archyvų departamento generalinio direktoriaus įsakymais ir šiais Nuostatais.</text:span></text:p>
      <text:p text:style-name="P88"><text:span text:style-name="T89">3</text:span><text:span text:style-name="T90">.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91"><text:span text:style-name="T92">4</text:span><text:span text:style-name="T93">. Archyvas yra viešasis juridinis asmuo, turintis antspaudą su Lietuvos valstybės herbu ir savo pavadinimu. Archyvo buveinė – O. Milašiaus g. 23, Vilnius, Lietuvos Respublika.</text:span></text:p>
      <text:p text:style-name="P94"><text:span text:style-name="T95">5</text:span><text:span text:style-name="T96">. Archyvas yra biudžetinė įstaiga.</text:span></text:p>
      <text:p text:style-name="P97"/>
      <text:p text:style-name="P98"><text:span text:style-name="T99">II</text:span><text:span text:style-name="T100">.<text:s/></text:span><text:span text:style-name="T101">ARCHYVO UŽDAVINIAI IR FUNKCIJOS</text:span></text:p>
      <text:p text:style-name="P102"/>
      <text:p text:style-name="P103"><text:span text:style-name="T104">6</text:span><text:span text:style-name="T105">. Svarbiausieji Archyvo uždaviniai yra:</text:span></text:p>
      <text:p text:style-name="P106"><text:span text:style-name="T107">6.1</text:span><text:span text:style-name="T108">. kaupti ir saugoti Nacionalinio dokumentų fondo nuolatinio saugojimo dokumentus;</text:span></text:p>
      <text:p text:style-name="P109"><text:span text:style-name="T110">6.2</text:span><text:span text:style-name="T111">. užtikrinti visuomenės priėjimą prie saugomų dokumentų įstatymų nustatyta tvarka;</text:span></text:p>
      <text:p text:style-name="P112"><text:span text:style-name="T113">6.3</text:span><text:span text:style-name="T114">. atlikti valstybės ir savivaldybių institucijų, įstaigų ir įmonių veiklos dokumentų valdymo priežiūrą.</text:span></text:p>
      <text:p text:style-name="P115"><text:span text:style-name="T116">7</text:span><text:span text:style-name="T117">. Archyvas, vykdydamas jam pavestus uždavinius:</text:span></text:p>
      <text:p text:style-name="P118"><text:span text:style-name="T119">7.1</text:span><text:span text:style-name="T120">. teisės aktų nustatyta tvarka kaupia ir saugo Vilniaus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21"><text:span text:style-name="T122">7.2</text:span><text:span text:style-name="T123">. tvarko saugomų dokumentų apskaitą, užtikrinančią jų valdymą, rengia informacijos paieškos priemones ir sistemas;</text:span></text:p>
      <text:p text:style-name="P124"><text:span text:style-name="T125">7.3</text:span><text:span text:style-name="T126">. atlieka saugomų dokumentų fizinės būklės monitoringą ir įgyvendina dokumentų išsaugojimą užtikrinančias priemones;</text:span></text:p>
      <text:p text:style-name="P127"><text:span text:style-name="T128">7.4</text:span><text:span text:style-name="T129">. teisės aktų nustatyta tvarka teikia asmenims susipažinti saugomus dokumentus ar jų kopijas tam skirtose Archyvo patalpose, asmenų prašymu pagamina dokumentų kopijas;</text:span></text:p>
      <text:p text:style-name="P130"><text:span text:style-name="T131">7.5</text:span><text:span text:style-name="T132">. saugomų dokumentų pagrindu išduoda pažymas, patvirtintas dokumentų kopijas, išrašus asmenų prašymuose nurodytiems faktams patvirtinti;</text:span></text:p>
      <text:p text:style-name="P133"><text:span text:style-name="T134">7.6</text:span><text:span text:style-name="T135">. įstatymų nustatyta tvarka laikinai perduoda naudotis saugomus dokumentus;</text:span></text:p>
      <text:p text:style-name="P136"><text:span text:style-name="T137">7.7</text:span><text:span text:style-name="T138">. prižiūri ir kontroliuoja, kaip Lietuvos archyvų departamento priskirtos Vilniaus apskrityje veikiančios valstybės ir savivaldybių institucijos, įstaigos ir įmonės laikosi Lietuvos<text:s/></text:span><text:soft-page-break/><text:span text:style-name="T139">Respublikos dokumentų ir archyvų įstatymo, kitų teisės aktų, reglamentuojančių dokumentų valdymą, teikia joms metodinę pagalbą;</text:span></text:p>
      <text:p text:style-name="P140"><text:span text:style-name="T141">7.8</text:span><text:span text:style-name="T142">.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43"><text:span text:style-name="T144">7.9</text:span><text:span text:style-name="T145">. sprendžia Lietuvos archyvų departamento priskirtų valstybės ir savivaldybių institucijų, įstaigų, įmonių veiklos dokumentų vertės ekspertizės ir dokumentų saugojimo terminų, kai jų nenustato kiti teisės aktai, klausimus;</text:span></text:p>
      <text:p text:style-name="P146"><text:span text:style-name="T147">7.10</text:span><text:span text:style-name="T148">.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49"><text:span text:style-name="T150">7.11</text:span><text:span text:style-name="T151">. dalyvauja ir rengia Lietuvos archyvų departamento teisės aktų, reglamentuojančių dokumentų valdymą, projektus;</text:span></text:p>
      <text:p text:style-name="P152"><text:span text:style-name="T153">7.12</text:span><text:span text:style-name="T154">. teikia informaciją institucijoms ir asmenims, nagrinėja prašymus, pasiūlymus ir skundus Archyvo kompetencijai priskirtais klausimais;</text:span></text:p>
      <text:p text:style-name="P155"><text:span text:style-name="T156">7.13</text:span><text:span text:style-name="T157">. vykdo kitas įstatymų ir kitų teisės aktų nustatytas funkcijas.</text:span></text:p>
      <text:p text:style-name="P158"/>
      <text:p text:style-name="P159"><text:span text:style-name="T160">III</text:span><text:span text:style-name="T161">.<text:s/></text:span><text:span text:style-name="T162">ARCHYVO TEISĖS</text:span></text:p>
      <text:p text:style-name="P163"/>
      <text:p text:style-name="P164"><text:span text:style-name="T165">8</text:span><text:span text:style-name="T166">. Archyvas, įgyvendindamas jam pavestus uždavinius, turi teisę:</text:span></text:p>
      <text:p text:style-name="P167"><text:span text:style-name="T168">8.1</text:span><text:span text:style-name="T169">. iš valstybės ir savivaldybių institucijų, įstaigų ir įmonių, valstybės įgaliotų asmenų, nevalstybinių organizacijų, privačių juridinių asmenų gauti informaciją, susijusią su Archyvo uždavinių ir funkcijų vykdymu;</text:span></text:p>
      <text:p text:style-name="P170"><text:span text:style-name="T171">8.2</text:span><text:span text:style-name="T172">. pagal kompetenciją tikrinti, kaip valstybės ir savivaldybių institucijos, įstaigos ir įmonės laikosi teisės aktų nustatytų reikalavimų;</text:span></text:p>
      <text:p text:style-name="P173"><text:span text:style-name="T174">8.3</text:span><text:span text:style-name="T175">. pagal įstatymų nustatytą kompetenciją duoti rekomendacijas ir privalomus nurodymus;</text:span></text:p>
      <text:p text:style-name="P176"><text:span text:style-name="T177">8.4</text:span><text:span text:style-name="T178">. sudaryti komisijas, darbo grupes, pasitelkti kitų institucijų, įstaigų, organizacijų atstovus ir specialistus, susitarus su jų vadovais, dokumentų projektams rengti, sprendžiamoms problemoms nagrinėti;</text:span></text:p>
      <text:p text:style-name="P179"><text:span text:style-name="T180">8.5</text:span><text:span text:style-name="T181">. dalyvauti pagal kompetenciją kitų institucijų ir įstaigų sudarytų komisijų ir darbo grupių veikloje;</text:span></text:p>
      <text:p text:style-name="P182"><text:span text:style-name="T183">8.6</text:span><text:span text:style-name="T184">. rengti saugomų dokumentų publikacijas ir parodas, pagal kompetenciją skelbti ir platinti informaciją, rengti seminarus, konferencijas ir kitus renginius;</text:span></text:p>
      <text:p text:style-name="P185"><text:span text:style-name="T186">8.7</text:span><text:span text:style-name="T187">.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88"><text:span text:style-name="T189">8.8</text:span><text:span text:style-name="T190">. teikti mokamas dokumentų tvarkymo, paieškos, kopijavimo, taip pat mokymo ir konsultavimo paslaugas teisės aktų nustatyta tvarka;</text:span></text:p>
      <text:p text:style-name="P191"><text:span text:style-name="T192">8.9</text:span><text:span text:style-name="T193">. gauti paramą Lietuvos Respublikos labdaros ir paramos įstatymo (Žin., 1993, Nr.<text:s/></text:span><text:a xlink:href="https://www.e-tar.lt/portal/lt/legalAct/TAR.C0FF21832A85" office:target-frame-name="_blank" xlink:show="new"><text:span text:style-name="T194">21-506</text:span></text:a><text:span text:style-name="T195">; 2000, Nr.<text:s/></text:span><text:a xlink:href="https://www.e-tar.lt/portal/lt/legalAct/TAR.900ADEA42E8E" office:target-frame-name="_blank" xlink:show="new"><text:span text:style-name="T196">61-1818</text:span></text:a><text:span text:style-name="T197">) nustatyta tvarka.</text:span></text:p>
      <text:p text:style-name="P198"><text:span text:style-name="T199">9</text:span><text:span text:style-name="T200">. Archyvas turi ir kitas įstatymų, Lietuvos Respublikos Vyriausybės nutarimų ir kitų teisės aktų suteiktas teises.</text:span></text:p>
      <text:p text:style-name="P201"/>
      <text:p text:style-name="P202"><text:span text:style-name="T203">IV</text:span><text:span text:style-name="T204">.<text:s/></text:span><text:span text:style-name="T205">ARCHYVO DARBO ORGANIZAVIMAS</text:span></text:p>
      <text:p text:style-name="P206"/>
      <text:p text:style-name="P207"><text:span text:style-name="T208">10</text:span><text:span text:style-name="T209">.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0">66-2130</text:span></text:a><text:span text:style-name="T211">; 2002, Nr.<text:s/></text:span><text:a xlink:href="https://www.e-tar.lt/portal/lt/legalAct/TAR.5603BD9D8D74" office:target-frame-name="_blank" xlink:show="new"><text:span text:style-name="T212">45-1708</text:span></text:a><text:span text:style-name="T213">) nustatyta tvarka. Archyvo direktorius yra pavaldus Lietuvos archyvų departamento generaliniam direktoriui. Archyvo direktorius skatinamas ir tarnybinės nuobaudos jam skiriamos Lietuvos Respublikos valstybės tarnybos įstatymo nustatyta tvarka.</text:span></text:p>
      <text:soft-page-break/>
      <text:p text:style-name="P214"><text:span text:style-name="T215">Archyvo direktorius turi pavaduotoją, kurį jis skiria pareigoms ir atleidžia iš pareigų Lietuvos Respublikos valstybės tarnybos įstatymo nustatyta tvarka. Direktoriaus pavaduotojas tiesiogiai atskaitingas direktoriui, kuris nustato jo kompetenciją.</text:span></text:p>
      <text:p text:style-name="P216"><text:span text:style-name="T217">11</text:span><text:span text:style-name="T218">. Archyvo direktorius:</text:span></text:p>
      <text:p text:style-name="P219"><text:span text:style-name="T220">11.1</text:span><text:span text:style-name="T221">. sprendžia Archyvo kompetencijai priskirtus klausimus ir asmeniškai atsako už tai, kad būtų vykdomi Archyvui pavesti uždaviniai ir funkcijos;</text:span></text:p>
      <text:p text:style-name="P222"><text:span text:style-name="T223">11.2</text:span><text:span text:style-name="T224">. užtikrina Lietuvos Respublikos įstatymų, tarptautinių sutarčių, Lietuvos Respublikos Vyriausybės nutarimų, Lietuvos archyvų departamento generalinio direktoriaus įsakymų ir kitų teisės aktų vykdymą;</text:span></text:p>
      <text:p text:style-name="P225"><text:span text:style-name="T226">11.3</text:span><text:span text:style-name="T227">. užtikrina Lietuvos archyvų departamento generalinio direktoriaus pavedimų vykdymą;</text:span></text:p>
      <text:p text:style-name="P228"><text:span text:style-name="T229">11.4</text:span><text:span text:style-name="T230">. teikia Lietuvos archyvų departamento generaliniam direktoriui tvirtinti Archyvo veiklos planus, struktūrą, išlaidų sąmatas;</text:span></text:p>
      <text:p text:style-name="P231"><text:span text:style-name="T232">11.5</text:span><text:span text:style-name="T233">. teikia Lietuvos archyvų departamentui Archyvo veiklos planų vykdymo ataskaitas, Lietuvos archyvų departamento generalinio direktoriaus reikalavimu atsiskaito už savo veiklą;</text:span></text:p>
      <text:p text:style-name="P234"><text:span text:style-name="T235">11.6</text:span><text:span text:style-name="T236">. derina teisės aktų nustatyta tvarka valstybės ir savivaldybių institucijų, įstaigų ir įmonių pateiktus dokumentus;</text:span></text:p>
      <text:p text:style-name="P237"><text:span text:style-name="T238">11.7</text:span><text:span text:style-name="T239">. leidžia įsakymus ir tikrina, kaip jie vykdomi;</text:span></text:p>
      <text:p text:style-name="P240"><text:span text:style-name="T241">11.8</text:span><text:span text:style-name="T242">. tvirtina Archyvo struktūrinių padalinių nuostatus, valstybės tarnautojų ir darbuotojų, dirbančių pagal darbo sutartis, sąrašus, pareigybių aprašymus ir kitus vidaus administravimo dokumentus;</text:span></text:p>
      <text:p text:style-name="P243"><text:span text:style-name="T244">11.9</text:span><text:span text:style-name="T245">. įstatymų nustatyta tvarka skiria į pareigas ir atleidžia iš pareigų Archyvo valstybės tarnautojus ir darbuotojus, dirbančius pagal darbo sutartis, juos skatina ir skiria jiems nuobaudas;</text:span></text:p>
      <text:p text:style-name="P246"><text:span text:style-name="T247">11.10</text:span><text:span text:style-name="T248">. vykdo kitus Lietuvos Respublikos įstatymų ir kitų teisės aktų jam suteiktus įgaliojimus.</text:span></text:p>
      <text:p text:style-name="P249"><text:span text:style-name="T250">12</text:span><text:span text:style-name="T251">. Archyvo direktoriaus nesant, direktoriaus pareigas eina direktoriaus pavaduotojas.</text:span></text:p>
      <text:p text:style-name="P252"><text:span text:style-name="T253">13</text:span><text:span text:style-name="T254">. Archyve sudaroma Dokumentų ekspertų komisija, kuri yra direktoriaus patariamoji institucija dokumentų valdymo klausimais. Komisijos narių skaičių, personalinę sudėtį ir darbo reglamentą tvirtina Archyvo direktorius.</text:span></text:p>
      <text:p text:style-name="P255"><text:span text:style-name="T256">14</text:span><text:span text:style-name="T257">. Archyvas turi filialą, kuris yra jo struktūrinis padalinys, turintis atskirą buveinę Ukmergėje. Filialas nėra juridinis asmuo ir veikia Archyvo, kaip juridinio asmens, vardu pagal šiuos Nuostatus ir Archyvo direktoriaus patvirtintus filialo nuostatus ir suteiktus įgaliojimus. Filialas reorganizuojamas, pertvarkomas ir likviduojamas įstatymų nustatyta tvarka.</text:span></text:p>
      <text:p text:style-name="P258"/>
      <text:p text:style-name="P259"><text:span text:style-name="T260">V</text:span><text:span text:style-name="T261">.<text:s/></text:span><text:span text:style-name="T262">ARCHYVO DARBUOTOJŲ PRIĖMIMAS Į PAREIGAS IR DARBO UŽMOKESČIO JIEMS MOKĖJIMAS</text:span></text:p>
      <text:p text:style-name="P263"/>
      <text:p text:style-name="P264"><text:span text:style-name="T265">15</text:span><text:span text:style-name="T266">.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67">64-2569</text:span></text:a><text:span text:style-name="T268">), kiti įstatymai ir teisės aktai.</text:span></text:p>
      <text:p text:style-name="P269"/>
      <text:p text:style-name="P270"><text:span text:style-name="T271">VI</text:span><text:span text:style-name="T272">.<text:s/></text:span><text:span text:style-name="T273">ARCHYVO LĖŠŲ ŠALTINIAI IR LĖŠŲ NAUDOJIMAS</text:span></text:p>
      <text:p text:style-name="P274"/>
      <text:p text:style-name="P275"><text:span text:style-name="T276">16</text:span><text:span text:style-name="T277">. Archyvas finansuojamas iš Lietuvos Respublikos valstybės biudžeto teisės aktų nustatyta tvarka. Archyvui finansuoti gali būti naudojamos ir kitos teisės aktų nustatyta tvarka gautos lėšos.</text:span></text:p>
      <text:p text:style-name="P278"><text:span text:style-name="T279">17</text:span><text:span text:style-name="T280">. Archyvui skirtos lėšos naudojamos teisės aktų nustatyta tvarka patvirtintoms programoms vykdyti.</text:span></text:p>
      <text:p text:style-name="P281"/>
      <text:p text:style-name="P282"><text:span text:style-name="T283">VII</text:span><text:span text:style-name="T284">.<text:s/></text:span><text:span text:style-name="T285">ARCHYVO FINANSINĖS VEIKLOS KONTROLĖ</text:span></text:p>
      <text:p text:style-name="P286"/>
      <text:p text:style-name="P287"><text:span text:style-name="T288">18</text:span><text:span text:style-name="T289">. Archyvo finansinį ir veiklos auditą vykdo Lietuvos archyvų departamento Vidaus audito tarnyba, įgaliotos valstybės institucijos ir įstaigos teisės aktų nustatyta tvarka.</text:span></text:p>
      <text:p text:style-name="P290"/>
      <text:p text:style-name="P291"><text:span text:style-name="T292">VIII</text:span><text:span text:style-name="T293">.<text:s/></text:span><text:span text:style-name="T294">BAIGIAMOSIOS NUOSTATOS</text:span></text:p>
      <text:p text:style-name="P295"/>
      <text:p text:style-name="P296"><text:span text:style-name="T297">19</text:span><text:span text:style-name="T298">. Archyvas gali būti reorganizuojamas, pertvarkomas ir likviduojamas Lietuvos Respublikos įstatymų nustatyta tvarka.</text:span></text:p>
      <text:p text:style-name="P299"><text:span text:style-name="T300">20</text:span><text:span text:style-name="T301">. Šie Nuostatai keičiami Lietuvos archyvų departamento generalinio direktoriaus įsakymu.</text:span></text:p>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3:21:00Z</meta:creation-date>
    <dc:date>2017-11-07T13:21:00Z</dc:date>
    <meta:template xlink:href="Normal.dotm" xlink:type="simple"/>
    <meta:editing-cycles>2</meta:editing-cycles>
    <meta:editing-duration>PT0S</meta:editing-duration>
    <meta:document-statistic meta:page-count="5" meta:paragraph-count="118" meta:word-count="1475" meta:character-count="12158" meta:row-count="400" meta:non-whitespace-character-count="10801"/>
  </office:meta>
</office:document-meta>
</file>