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fo:letter-spacing="0.0229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font-style="italic" style:font-style-asian="italic" style:font-style-complex="italic" fo:letter-spacing="-0.0138in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4" style:family="table-column">
      <style:table-column-properties style:column-width="0.2777in" style:use-optimal-column-width="false"/>
    </style:style>
    <style:style style:name="TableColumn45" style:family="table-column">
      <style:table-column-properties style:column-width="0.5708in" style:use-optimal-column-width="false"/>
    </style:style>
    <style:style style:name="TableColumn46" style:family="table-column">
      <style:table-column-properties style:column-width="0.6722in" style:use-optimal-column-width="false"/>
    </style:style>
    <style:style style:name="TableColumn47" style:family="table-column">
      <style:table-column-properties style:column-width="0.4458in" style:use-optimal-column-width="false"/>
    </style:style>
    <style:style style:name="TableColumn48" style:family="table-column">
      <style:table-column-properties style:column-width="2.8458in" style:use-optimal-column-width="false"/>
    </style:style>
    <style:style style:name="TableColumn49" style:family="table-column">
      <style:table-column-properties style:column-width="1.4875in" style:use-optimal-column-width="false"/>
    </style:style>
    <style:style style:name="Table43" style:family="table">
      <style:table-properties style:width="6.3in" fo:margin-left="0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/>
    </style:style>
    <style:style style:name="T61" style:parent-style-name="DefaultParagraphFont" style:family="text">
      <style:text-properties fo:font-style="italic" style:font-style-asian="italic" style:font-style-complex="italic" fo:letter-spacing="-0.0138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138in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94" style:parent-style-name="DefaultParagraphFont" style:family="text">
      <style:text-properties fo:font-style="italic" style:font-style-asian="italic" style:font-style-complex="italic" fo:letter-spacing="-0.0138in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104in solid #000000" fo:border-bottom="0.0069in dashed #000000" fo:border-right="none" fo:padding-top="0in" fo:padding-left="0.0277in" fo:padding-bottom="0in" fo:padding-right="0.0277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069in dashed #000000" fo:border-right="none" fo:padding-top="0in" fo:padding-left="0.0277in" fo:padding-bottom="0in" fo:padding-right="0.0277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069in dashed #000000" fo:border-right="none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dashed #000000" fo:border-right="0.0104in solid #000000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107" style:parent-style-name="DefaultParagraphFont" style:family="text">
      <style:text-properties fo:font-style="italic" style:font-style-asian="italic" style:font-style-complex="italic" fo:letter-spacing="-0.0138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069in dashed #000000" fo:border-left="0.0104in solid #000000" fo:border-bottom="none" fo:border-right="none" fo:padding-top="0in" fo:padding-left="0.0277in" fo:padding-bottom="0in" fo:padding-right="0.0277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0.0069in dashed #000000" fo:border-left="none" fo:border-bottom="none" fo:border-right="none" fo:padding-top="0in" fo:padding-left="0.0277in" fo:padding-bottom="0in" fo:padding-right="0.0277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0.0069in dashed #000000" fo:border-left="none" fo:border-bottom="0.0104in solid #000000" fo:border-right="none" fo:padding-top="0in" fo:padding-left="0.0277in" fo:padding-bottom="0in" fo:padding-right="0.0277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0.0069in dashed #000000" fo:border-left="none" fo:border-bottom="none" fo:border-right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end" fo:margin-right="0.0902in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end" fo:margin-right="0.0902in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end" fo:margin-right="0.0902in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end" fo:margin-right="0.0902in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end" fo:margin-right="0.0902in"/>
      <style:text-properties fo:font-size="10pt" style:font-size-asian="10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131" style:parent-style-name="DefaultParagraphFont" style:family="text">
      <style:text-properties fo:font-style="italic" style:font-style-asian="italic" style:font-style-complex="italic" fo:letter-spacing="-0.0138in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IOSIOS RINKIMŲ KOMISIJOS</text:span></text:p>
      <text:p text:style-name="P3">SpREndimas</text:p>
      <text:p text:style-name="P4"/>
      <text:p text:style-name="P5">dėl Lietuvos Respublikos seimo, PREZIDENTO, SAVIVALDYBIŲ TARYBŲ rinkimų, RINKIMŲ Į EUROPOS PARLAMENTĄ IR REFERENDUMO biuletenio FORMOS patvirtinimo<text:s/></text:p>
      <text:p text:style-name="P6"/>
      <text:p text:style-name="P7">2013 m. sausio 25 d. Nr. Sp-18<text:s/></text:p>
      <text:p text:style-name="P8">Vilnius</text:p>
      <text:p text:style-name="P9"/>
      <text:p text:style-name="P10"><text:span text:style-name="T11">Vyriausioji rinkimų komisija, vadovaudamasi Lietuvos Respublikos vyriausiosios rinkimų komisijos įstatymo (Žin., 2002, Nr. </text:span><text:a xlink:href="https://www.e-tar.lt/portal/lt/legalAct/TAR.AF228880894E" office:target-frame-name="_blank" xlink:show="new"><text:span text:style-name="T12">68-2774</text:span></text:a><text:span text:style-name="T13">) 3 straipsnio 2 dalies 6 punktu, n u s p r e<text:s/></text:span><text:span text:style-name="T14">n d ž i a:</text:span></text:p>
      <text:p text:style-name="P15"><text:span text:style-name="T16">1</text:span><text:span text:style-name="T17">. Patvirtinti Lietuvos Respublikos Seimo, Prezidento, savivaldybių tarybų rinkimų, rinkimų į Europos Parlamentą ir referendumo biuletenio formą (pridedama, 1 priedas).</text:span></text:p>
      <text:p text:style-name="P18"><text:span text:style-name="T19">2</text:span><text:span text:style-name="T20">. Patvirtinti rinkimų biuletenių rekvizitus 2013 m. kovo 3 d. pakar</text:span><text:span text:style-name="T21">totiniuose rinkimuose į Seimą vienmandatėse Biržų–Kupiškio Nr. 48, Zarasų–Visagino Nr. 52 rinkimų apygardose, naujuose rinkimuose į Seimą vienmandatėje Ukmergės Nr. 61 rinkimų apygardoje (pridedama, 2 priedas)*.</text:span></text:p>
      <text:p text:style-name="P22"/>
      <text:p text:style-name="P23">Pirmininkas<text:s/><text:tab/>Zenonas Vaigauskas</text:p>
      <text:p text:style-name="P24"/>
      <text:p text:style-name="P25">________________</text:p>
      <text:p text:style-name="P26">* 2 priedas „Valstybės žiniose“ neskelbiamas.</text:p>
      <text:p text:style-name="P27"/>
      <text:p text:style-name="P28"><text:span text:style-name="T29">_________________</text:span></text:p>
      <text:p text:style-name="P30"/>
      <text:p text:style-name="P31"><text:span text:style-name="T32">PATVIRTINTA</text:span></text:p>
      <text:p text:style-name="P33">Vyriausiosios rinkimų komisijos 2013 m. sausio 25 d. sprendimu Nr. Sp-18,</text:p>
      <text:p text:style-name="P34"><text:span text:style-name="T35">1</text:span><text:span text:style-name="T36"><text:s/>priedas</text:span></text:p>
      <text:p text:style-name="P37"/>
      <text:p text:style-name="P38"><text:span text:style-name="T39">LIETUVOS RESPUBLIKOS SEIMO, PREZIDENTO, SAVIVALDYBIŲ TARYBŲ RINKIMŲ, RINKIMŲ<text:s/></text:span><text:span text:style-name="T40">į<text:s/></text:span><text:span text:style-name="T41">EUROPOS PARLAMENTĄ IR REFERENDUMO BIULETENIO FORMA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><text:span text:style-name="T61">&lt;-<text:s/></text:span><text:span text:style-name="T62">Įrašoma: „Rinkimų biuletenis“ arba „Referendumo biuletenis“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Lietuvos valstybės herbo vieta</text:p>
          </table:table-cell>
          <table:table-cell table:style-name="TableCell68" table:number-columns-spanned="3">
            <text:p text:style-name="P69">(VRK informacijos vieta)</text:p>
            <text:p text:style-name="P70"><text:span text:style-name="T71">(VRK informacijos vieta)<text:s/></text:span><text:span text:style-name="T72">BIULETENIS</text:span></text:p>
            <text:p text:style-name="P73"><text:span text:style-name="T74">(VRK informacijos vieta)</text:span></text:p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  <text:p text:style-name="P92">(VRK<text:s/>informacijos vieta, laukeliai pareikšti rinkėjų valiai)</text:p>
          </table:table-cell>
          <table:covered-table-cell/>
          <table:covered-table-cell/>
          <table:table-cell table:style-name="TableCell93">
            <text:p text:style-name="Normal"><text:span text:style-name="T94">&lt;-<text:s/></text:span><text:span text:style-name="T95">Jei vienu metu vykdomi du ar keli, referendumai, kiekvieno jų biuleteniai turi būti skirtingos spalvos</text:span></text:p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Normal"><text:span text:style-name="T107">&lt;-<text:s/></text:span><text:span text:style-name="T108">Biuletenio matmenys pasirenkami priklausomai nuo<text:s/></text:span><text:soft-page-break/><text:span text:style-name="T109">VRK informacijos konkretiems<text:s/></text:span><text:span text:style-name="T110">rinkimams ar referendumui apimties</text:span></text:p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>Atplėšimo linija</text:p>
            <text:p text:style-name="P124"/>
            <text:p text:style-name="P125">(VRK informacija)</text:p>
            <text:p text:style-name="P126"/>
            <text:p text:style-name="P127">Rinkėjui išduodamas biuletenis atplėšiamas nuo šaknelės</text:p>
            <text:p text:style-name="P128">Šaknelė lieka biuletenių apskaitai</text:p>
            <text:p text:style-name="P129"/>
          </table:table-cell>
          <table:table-cell table:style-name="TableCell130">
            <text:p text:style-name="Normal"><text:span text:style-name="T131">&lt;-<text:s/></text:span><text:span text:style-name="T132">Perforavimo linija</text:span></text:p>
          </table:table-cell>
        </table:table-row>
        <table:table-row table:style-name="TableRow133">
          <table:table-cell table:style-name="TableCell134" table:number-columns-spanned="3">
            <text:p text:style-name="P135">Nr. 0000000</text:p>
          </table:table-cell>
          <table:covered-table-cell/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Kamilija</meta:initial-creator>
    <dc:creator>Adlib User</dc:creator>
    <meta:creation-date>2015-09-22T17:12:00Z</meta:creation-date>
    <dc:date>2015-09-22T17:12:00Z</dc:date>
    <meta:template xlink:href="Normal" xlink:type="simple"/>
    <meta:editing-cycles>2</meta:editing-cycles>
    <meta:editing-duration>PT0S</meta:editing-duration>
    <meta:document-statistic meta:page-count="2" meta:paragraph-count="38" meta:word-count="256" meta:character-count="1986" meta:row-count="136" meta:non-whitespace-character-count="1768"/>
  </office:meta>
</office:document-meta>
</file>