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><text:span text:style-name="T4"/><text:span text:style-name="T5">VYRIAUSIOJI TARNYBINĖS ETIKOS KOMISIJA</text:span></text:p>
      <text:p text:style-name="P6"/>
      <text:p text:style-name="P7">S P R E N D I M A S</text:p>
      <text:p text:style-name="P8">DĖL VALSTYBINĖJE TARNYBOJE DIRBANČIŲ ASMENŲ, KURIŲ PRIVAČIŲ INTERESŲ DEKLARACIJŲ DUOMENYS YRA VIEŠI, PAREIGYBIŲ SĄRAŠO PATIKSLINIMO</text:p>
      <text:p text:style-name="P9"/>
      <text:p text:style-name="P10">2006 m. vasario 6 d. Nr. KS-9</text:p>
      <text:p text:style-name="P11">Vilnius</text:p>
      <text:p text:style-name="P12"/>
      <text:p text:style-name="P13"><text:span text:style-name="T14">Vyriausioji tarnybinės etikos komisija, vadovaudamasi Lietuvos Respublikos viešųjų ir privačių interesų derinimo valstybinėje tarnyboje įstatymo 10 straipsnio 2 dalimi,<text:s/></text:span></text:p>
      <text:p text:style-name="P15"><text:span text:style-name="T16">nusprend</text:span><text:span text:style-name="T17">ė:</text:span></text:p>
      <text:p text:style-name="P18"><text:span text:style-name="T19">1</text:span><text:span text:style-name="T20">. Patikslinti valstybinėje tarnyboje dirbančių asmenų, kurių privačių interesų deklaracijų duomenys yra vieši, pareigybių sąrašą, patvirtintą 2005-12-06 Vyriausiosios tarnybinės etikos komisijos sprendimu Nr. KS-29, ir papildyti šiomis pareigybėmis:</text:span></text:p>
      <text:p text:style-name="P21"><text:span text:style-name="T22">„Neįgaliųjų reikalų departamentas</text:span></text:p>
      <text:p text:style-name="P23"><text:span text:style-name="T24">Direktorius</text:span></text:p>
      <text:p text:style-name="P25"><text:span text:style-name="T26">Direktoriaus pavaduotojai“.</text:span></text:p>
      <text:p text:style-name="P27"><text:span text:style-name="T28">2</text:span><text:span text:style-name="T29">. Sprendimą paskelbti oficialiame leidinyje „Valstybės žinios“ ir Vyriausiosios tarnybinės etikos komisijos interneto svetainėje www.vtek.lt.</text:span></text:p>
      <text:p text:style-name="P30"/>
      <text:p text:style-name="P31"/>
      <text:p text:style-name="P32"/>
      <text:p text:style-name="P33"><text:span text:style-name="T34">KOMISIJOS NARYS,</text:span></text:p>
      <text:p text:style-name="P35">EINANTIS KOMISIJOS PIRMININKO PAREIGAS<text:tab/>VYTAUTAS ANDRIUL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2T11:48:00Z</meta:creation-date>
    <dc:date>2017-03-22T11:48:00Z</dc:date>
    <meta:template xlink:href="Normal.dotm" xlink:type="simple"/>
    <meta:editing-cycles>2</meta:editing-cycles>
    <meta:editing-duration>PT0S</meta:editing-duration>
    <meta:document-statistic meta:page-count="1" meta:paragraph-count="39" meta:word-count="95" meta:character-count="946" meta:row-count="49" meta:non-whitespace-character-count="890"/>
  </office:meta>
</office:document-meta>
</file>