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text-align="center"/>
    </style:style>
  </office:automatic-styles>
  <office:body>
    <office:text text:use-soft-page-breaks="true">
      <text:p text:style-name="P1">MUITINĖS DEPARTAMENTO PRIE LIETUVOS RESPUBLIKOS FINANSŲ MINISTERIJOS GENERALINIO DIREKTORIAUS</text:p>
      <text:p text:style-name="P2">ĮSAKYMAS</text:p>
      <text:p text:style-name="P3"/>
      <text:p text:style-name="P4"><text:span text:style-name="T5">DĖL MUITINĖS DEPARTAMENTO GENERALINIO DIREKTORIAUS 2007 M. BALANDŽIO 11 D. ĮSAKYMO NR. 1B-267 „DĖL IMPORTUOTŲ PREKIŲ APSKAITOS<text:s/></text:span><text:span text:style-name="T6">LAPŲ, LAIKINAI ĮVEŽTŲ PERDIRBTI PREKIŲ, PATEIKTŲ FORMALUMŲ UŽBAIGIMUI, APSKAITOS LAPŲ IR LEIDIMO TAIKYTI LAIKINOJO ĮVEŽIMO PERDIRBTI PROCEDŪRĄ NAUDOJIMO ATASKAITOS TEIKIMO IR PILDYMO TAISYKLIŲ PATVIRTINIMO“ PAKEITIMO</text:span></text:p>
      <text:p text:style-name="P7"/>
      <text:p text:style-name="P8">2008 m. gegužės 26 d. Nr. 1B-367<text:s/></text:p>
      <text:p text:style-name="P9">Vilnius</text:p>
      <text:p text:style-name="Normal"/>
      <text:p text:style-name="P10"><text:span text:style-name="T11">Pakeičiu</text:span><text:s/>Importuotų prekių apskaitos lapų, Laikinai įvežtų perdirbti prekių, pateiktų formalumų užbaigimui, apskaitos lapų ir Leidimo taikyti laikinojo įvežimo perdirbti procedūrą naudojimo ataskaitos teikimo ir pildymo taisykles, patvirtintas Muitinės departamento generalinio direktoriaus 2007 m. balandžio 11 d. įsakymu Nr. 1B-267 „Dėl Importuotų prekių apskaitos lapų, Laikinai įvežtų perdirbti prekių, pateiktų formalumų užbaigimui, apskaitos lapų ir Leidimo taikyti laikinojo įvežimo perdirbti procedūrą naudojimo ataskaitos teikimo ir pildymo taisyklių patvirtinimo“ (Žin., 2007, Nr.<text:s/><text:a xlink:href="https://www.e-tar.lt/portal/lt/legalAct/TAR.2948D4A8DC43" office:target-frame-name="_blank" xlink:show="new"><text:span text:style-name="T12">43-1662</text:span></text:a>):</text:p>
      <text:p text:style-name="P13">1. Išdėstau 4 punktą taip:</text:p>
      <text:p text:style-name="P14">„4. Užbaigęs visas laikinojo įvežimo perdirbti taikant sąlyginio neapmokestinimo sistemą muitinės procedūras (toliau – laikinojo įvežimo perdirbti procedūros), įformintas pagal tą patį muitinės išduotą leidimą taikyti laikinojo įvežimo perdirbti procedūrą (toliau – leidimas), leidimo turėtojas pateikia leidimą išdavusios teritorinės muitinės Muitinės procedūrų priežiūros skyriui Taisyklių 3 priede nurodytos formos ataskaitą, 1 ir 2 prieduose pateiktus prekių apskaitos lapus, užpildytus visoms pagal atitinkamą leidimą laikinai įvežtoms perdirbti prekėms. Pirmiau minėta ataskaita ir apskaitos lapai turi būti pateikti per 30 dienų, skaičiuojant nuo tos dienos, kai buvo įforminta paskutinė muitinės deklaracija muitinės sankcionuotam veiksmui, kuriuo užbaigiama paskutinioji dar nebaigta laikinojo įvežimo perdirbti procedūra, įforminta pagal atitinkamą leidimą.“</text:p>
      <text:p text:style-name="P15">2. Išdėstau 5 punktą taip:</text:p>
      <text:p text:style-name="P16">„5. Muitinė turi teisę pareikalauti, kad leidimo turėtojas:</text:p>
      <text:p text:style-name="P17">5.1. kiekvieną mėnesį, iki kito mėnesio 15 d., pateiktų Taisyklių 3 priede nurodytos formos ataskaitas (dalines), kuriose nurodyta informacija apie leidimo naudojimą praeitą mėnesį, jeigu leidimo galiojimo terminas ilgesnis negu 2 mėnesiai ir (arba) importuojamas didelis numatytų perdirbti prekių kiekis;</text:p>
      <text:p text:style-name="P18">5.2. per muitinės nurodytą laikotarpį pateiktų Taisyklių nustatyta tvarka užpildytus Taisyklių 1 ir 2 prieduose nurodytų formų prekių apskaitos lapus ir 3 priede nurodytos formos ataskaitą, jeigu muitinė yra gavusi informacijos iš kitų valstybinių institucijų, kad leidimo turėtojas yra bankrutuojanti arba likviduojama įmonė“.</text:p>
      <text:p text:style-name="Normal"/>
      <text:p text:style-name="P19">L. E. GENERALINIO DIREKTORIAUS PAREIGAS<text:tab/>RAMUTĖ LIUPKEVIČIENĖ</text:p>
      <text:p text:style-name="Normal"/>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 User</dc:creator>
    <meta:creation-date>2016-05-05T10:34:00Z</meta:creation-date>
    <dc:date>2016-05-05T10:34:00Z</dc:date>
    <meta:template xlink:href="Normal" xlink:type="simple"/>
    <meta:editing-cycles>2</meta:editing-cycles>
    <meta:editing-duration>PT0S</meta:editing-duration>
    <meta:document-statistic meta:page-count="1" meta:paragraph-count="15" meta:word-count="359" meta:character-count="2879" meta:row-count="70" meta:non-whitespace-character-count="2535"/>
  </office:meta>
</office:document-meta>
</file>