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VALSTYBINIO-VISUOMENINIO BLOKADOS FONDO MATERIALINIŲ VERTYBIŲ IR LĖŠŲ PERDAVIMO 1990 METŲ BLOKADOS FONDUI KOMISIJOS</text:p>
      <text:p text:style-name="P12"/>
      <text:p text:style-name="P13">1995 m. gruodžio 14 d. Nr. I-1130</text:p>
      <text:p text:style-name="P14">Vilnius</text:p>
      <text:p text:style-name="P15"/>
      <text:p text:style-name="P16"><text:span text:style-name="T17">L</text:span><text:span text:style-name="T18">ietuvos Respublikos Seimas, remdamasis Lietuvos Respublikos įstatymo „Dėl Lietuvos Respublikos įstatymo „Dėl Lietuvos valstybinio-visuomeninio blokados fondo likvidavimo ir 1990 metų blokados fondo įsteigimo“ įgyvendinimo“ (Žin., 1995, Nr.<text:s/></text:span><text:a xlink:href="https://www.e-tar.lt/portal/lt/legalAct/TAR.FFA38B13A651" office:target-frame-name="_blank" xlink:show="new"><text:span text:style-name="T19">50-1228</text:span></text:a><text:span text:style-name="T20">) 2 straipsniu,<text:s/></text:span><text:span text:style-name="T21">nutari</text:span><text:span text:style-name="T22">a:</text:span></text:p>
      <text:p text:style-name="P23"><text:span text:style-name="T24">1</text:span><text:span text:style-name="T25">. Patvirtinti šią Valstybinio-visuomeninio blokados fondo materialinių vertybių ir lėšų perdavimo 1990 metų blokados fondui komisiją:</text:span></text:p>
      <text:p text:style-name="P26"/>
      <text:p text:style-name="P27">Dalia JURGAITYTĖ – Komisijos pirmininkė, Fondo tarybos pirmininkė;</text:p>
      <text:p text:style-name="P28"/>
      <text:p text:style-name="P29">Giedrius BURNEIKA – AB „Vilniaus bankas“ Ilgalaikio kreditavimo skyriaus ekspertas, buvęs Lietuvos valstybinio-visuomeninio blokados fondo tarybos narys;</text:p>
      <text:p text:style-name="P30"/>
      <text:p text:style-name="P31">Balys ILIUKEVIČIUS – UAB „Vilniaus kibirkštis“ dirbtuvės „Juvelyrai“ vedėjas;</text:p>
      <text:p text:style-name="P32"/>
      <text:p text:style-name="P33">Jaroslavas JANUŠAUSKAS- UAB „Vilniaus kibirkštis“ juvelyras;</text:p>
      <text:p text:style-name="P34"/>
      <text:p text:style-name="P35">Vytautas KOLOSAUSKAS – Lietuvos banko Kauno skyriaus ekonomistas;</text:p>
      <text:p text:style-name="P36"/>
      <text:p text:style-name="P37">Ričardas MIKUTAVIČIUS – Fondo tarybos narys (dalyvauti Komisijos darbe Lietuvos banko Kauno skyriuje);</text:p>
      <text:p text:style-name="P38"/>
      <text:p text:style-name="P39">Leonas MILČIUS – Seimo narys;</text:p>
      <text:p text:style-name="P40"/>
      <text:p text:style-name="P41">Audrius MISEVIČIUS – Fondo tarybos narys (dalyvauti Komisijos darbe Lietuvos banke);</text:p>
      <text:p text:style-name="P42"/>
      <text:p text:style-name="P43">Raimundas SPRUNTULIS – Lietuvos banko Kasos departamento direktorius;</text:p>
      <text:p text:style-name="P44"/>
      <text:p text:style-name="P45">Vytautas STAŠAITIS – Fondo tarybos pirmininko pavaduotojas, buvęs<text:s/>Lietuvos valstybinio-visuomeninio blokados fondo tarybos narys;</text:p>
      <text:p text:style-name="P46"/>
      <text:p text:style-name="P47">Jonas STATKUS – Fondo finansininkas;</text:p>
      <text:p text:style-name="P48"/>
      <text:p text:style-name="P49">Virginijus ŠMIGELSKAS – Fondo direktorius.</text:p>
      <text:p text:style-name="P50"/>
      <text:p text:style-name="P51"><text:span text:style-name="T52">2</text:span><text:span text:style-name="T53">. Nustatyti, kad Valstybinio–visuomeninio blokados fondo materialinių vertybių ir lėšų perdavimo 1990 me</text:span><text:span text:style-name="T54">tų blokados fondui komisija per 2 mėnesius nuo šio nutarimo įsigaliojimo Lietuvos valstybinio–visuomeninio blokados fondo turtą ir lėšas, saugomas valstybiniame Lietuvos banke bei šio banko Kauno skyriuje, inventorizuoja, įvertina ir perduoda 1990 metų blo</text:span><text:span text:style-name="T55">kados fondui.</text:span></text:p>
      <text:p text:style-name="P56"><text:span text:style-name="T57">3</text:span><text:span text:style-name="T58">. Pavesti 1990 metų blokados fondo tarybai sudaryti materialinių vertybių saugojimo laikiną sutartį su valstybiniu Lietuvos banku, taip pat šio banko Kauno skyriumi.</text:span></text:p>
      <text:p text:style-name="P59"><text:span text:style-name="T60">4</text:span><text:span text:style-name="T61">. Nutarimas įsigalioja nuo priėmimo.</text:span></text:p>
      <text:p text:style-name="P62"/>
      <text:p text:style-name="P63"/>
      <text:p text:style-name="P64"><text:span text:style-name="T65">LIETUVOS RESPUBLIKOS<text:s/></text:span></text:p>
      <text:p text:style-name="P66">SEIMO PIRMININKAS<text:tab/>ČESLOVAS JURŠĖNAS</text:p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15:00Z</meta:creation-date>
    <dc:date>2015-06-06T20:15:00Z</dc:date>
    <meta:template xlink:href="Normal" xlink:type="simple"/>
    <meta:editing-cycles>2</meta:editing-cycles>
    <meta:editing-duration>PT0S</meta:editing-duration>
    <meta:document-statistic meta:page-count="2" meta:paragraph-count="29" meta:word-count="279" meta:character-count="2293" meta:row-count="75" meta:non-whitespace-character-count="2043"/>
  </office:meta>
</office:document-meta>
</file>