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INFORMACINĖS VISUOMENĖS PLĖTROS KOMITETO PRIE SUSISIEKIMO MINISTERIJOS DIREKTORIAUS</text:span></text:p>
      <text:p text:style-name="P3">Į S A K Y M A S</text:p>
      <text:p text:style-name="P4"/>
      <text:p text:style-name="P5">DĖL FINANSAVIMO SKYRIMO PROJEKTUI PAGAL EKONOMIKOS AUGIMO VEIKSMŲ PROGRAMOS 3 PRIORITETO „INFORMACINĖ VISUOMENĖ VISIEMS“ ĮGYVENDINIMO PRIEMONĘ NR. VP2-3.1-IVPK-08-V „ELEKTRONINĖS VALDŽIOS PASLAUGOS SAVIVALDYBĖSE“</text:p>
      <text:p text:style-name="P6"/>
      <text:p text:style-name="P7">2012 m. lapkričio 5 d. Nr. T-156</text:p>
      <text:p text:style-name="P8">Vilnius</text:p>
      <text:p text:style-name="P9"/>
      <text:p text:style-name="P10"><text:span text:style-name="T11">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2">114-4637</text:span></text:a><text:span text:style-name="T13">;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4">4-132</text:span></text:a><text:span text:style-name="T15">; 2009, Nr.<text:s/></text:span><text:a xlink:href="https://www.e-tar.lt/portal/lt/legalAct/TAR.1A75EB4857A2" office:target-frame-name="_blank" xlink:show="new"><text:span text:style-name="T16">131-5682</text:span></text:a><text:span text:style-name="T17">), 101 punktu, Ekonomikos augimo veiksmų programos 3 prioriteto „Informacinė visuomenė visiems“ įgyvendinimo priemonės Nr. VP2-3.1-IVPK-08-V „Elektroninės valdžios paslaugos savivaldybėse“ valstybės projektų sąrašu Nr. VP2-3.1-IVPK-08-V-01, patvirtintu Informacinės visuomenės plėtros komiteto prie Susisiekimo ministerijos direktoriaus 2012 m. birželio 15 d. įsakymu Nr. T-105, ir atsižvelgdamas į viešosios įstaigos Centrinės projektų valdymo agentūros 2012 m. spalio 24 d. projektų tinkamumo finansuoti pagal Ekonomikos augimo veiksmų programos 3 prioriteto „Informacinė visuomenė visiems“ įgyvendinimo priemonę Nr. VP2-3.1-IVPK-08-V „Elektroninės valdžios paslaugos savivaldybėse“ vertinimo ataskaitą Nr. 1,</text:span></text:p>
      <text:p text:style-name="P18"><text:span text:style-name="T19">s k i r i u Lietuvos Respublikos vidaus reikalų ministerijos projektui „Centralizuotas savivaldybių paslaugų perkėlimas į elektroninę erdvę“ (paraiškos kodas VP2-3.1-IVPK-08-V-01-001) įgyvendinti iki 22 597 372,00 (dvidešimt dviejų milijonų penkių šimtų devyniasdešimt septynių tūkstančių trijų šimtų septyniasdešimt dviejų litų ir 0 centų) litų finansavimą, Informacinės visuomenės plėtros programos kodas 02 001, priemonės kodas 02 001 01 03 01, ekonominės klasifikacijos kodas 2.9.2.2.1.02 (kapitalui formuoti), finansavimo dalis – iki 100,00 proc.: pagal finansavimo šaltinio kodą 1.3.2.3.1 (Europos Sąjungos lėšos) – iki 19 207 766,20 (devyniolikos milijonų dviejų šimtų septynių tūkstančių septynių šimtų šešiasdešimt šešių litų ir 20 centų) litų; pagal finansavimo šaltinio kodą 1.2.2.3.1 (Bendrojo finansavimo lėšos) – iki 3 389 605,80 (trijų milijonų trijų šimtų aštuoniasdešimt devynių tūkstančių šešių šimtų penkių litų ir 80 centų) litų.</text:span></text:p>
      <text:p text:style-name="P20"/>
      <text:p text:style-name="P21"/>
      <text:p text:style-name="P22"/>
      <text:p text:style-name="P23">Direktoriaus pavaduotoja,<text:s/></text:p>
      <text:p text:style-name="P24"><text:span text:style-name="T25">pavaduojanti direktorių</text:span><text:span text:style-name="T26"><text:tab/>Ieva Žili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SUSISIEKIMO MINISTERIJOS DIREKTORIAUS</dc:title>
    <meta:initial-creator>Rima</meta:initial-creator>
    <dc:creator>Adlib User</dc:creator>
    <meta:creation-date>2016-03-07T18:45:00Z</meta:creation-date>
    <dc:date>2016-03-07T18:45:00Z</dc:date>
    <meta:template xlink:href="Normal" xlink:type="simple"/>
    <meta:editing-cycles>2</meta:editing-cycles>
    <meta:editing-duration>PT0S</meta:editing-duration>
    <meta:document-statistic meta:page-count="1" meta:paragraph-count="11" meta:word-count="356" meta:character-count="2866" meta:row-count="54" meta:non-whitespace-character-count="2521"/>
  </office:meta>
</office:document-meta>
</file>