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KAINŲ APKLAUSOS BŪDU</text:p>
      <text:p text:style-name="P12"/>
      <text:p text:style-name="P13">1999 m. kovo 23 d. Nr. 328</text:p>
      <text:p text:style-name="P14">Vilnius</text:p>
      <text:p text:style-name="P15"/>
      <text:p text:style-name="P16"><text:span text:style-name="T17">Siekdama, kad akcinei bendrovei Lietuvos taupomajam bankui kuo greičiau būt</text:span><text:span text:style-name="T18">ų grąžintas paskolos, suteiktos Žemės ūkio ministerijai 1996 metų derliaus grūdams supirkti, likutis, ir vadovaudamasi Lietuvos Respublikos viešojo pirkimo įstatymo (Žin., 1996, Nr.<text:s/></text:span><text:a xlink:href="https://www.e-tar.lt/portal/lt/legalAct/TAR.C54AFFAA7622" office:target-frame-name="_blank" xlink:show="new"><text:span text:style-name="T19">84-2000</text:span></text:a><text:span text:style-name="T20">; 1997, Nr.<text:s/></text:span><text:a xlink:href="https://www.e-tar.lt/portal/lt/legalAct/TAR.BF2AF1AC19EB" office:target-frame-name="_blank" xlink:show="new"><text:span text:style-name="T21">117-3000</text:span></text:a><text:span text:style-name="T22">) 17 straipsnio 5 punktu, 18 straipsnio 1 dalimi bei 34 straipsnio 1 dalimi, Lietuvos Respublikos Vyriausybė<text:s/></text:span><text:span text:style-name="T23">nutari</text:span><text:span text:style-name="T24">a:</text:span></text:p>
      <text:p text:style-name="P25"><text:span text:style-name="T26">Sutikti, kad Žemės ūkio m</text:span><text:span text:style-name="T27">inisterija kainų apklausos būdu parinktų banką, kuris suteiktų 7,5 mln. litų paskolą už mažiausias bendrąsias finansavimo išlaidas.</text:span></text:p>
      <text:p text:style-name="P28"/>
      <text:p text:style-name="P29"/>
      <text:p text:style-name="P30"><text:span text:style-name="T31">MINISTRAS PIRMININKAS</text:span><text:span text:style-name="T32"><text:tab/>GEDIMINAS VAGNORIUS</text:span></text:p>
      <text:p text:style-name="P33"/>
      <text:p text:style-name="P34">ŪKIO MINISTRAS,</text:p>
      <text:p text:style-name="P35">PAVADUOJANTIS ŽEMĖS ŪKIO MINISTRĄ<text:tab/>VINCAS BABIL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58:00Z</meta:creation-date>
    <dc:date>2015-07-05T08:58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984" meta:row-count="39" meta:non-whitespace-character-count="860"/>
  </office:meta>
</office:document-meta>
</file>