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center"/>
      <style:text-properties fo:color="#000000"/>
    </style:style>
    <style:style style:name="P343" style:parent-style-name="Normal" style:family="paragraph">
      <style:text-properties fo:color="#000000"/>
    </style:style>
  </office:automatic-styles>
  <office:body>
    <office:text text:use-soft-page-breaks="true">
      <text:p text:style-name="P1"/>
      <text:p text:style-name="P9">RYŠIŲ REGULIAVIMO TARNYBOS PRIE LIETUVOS RESPUBLIKOS VYRIAUSYBĖS DIREKTORIUS</text:p>
      <text:p text:style-name="P10"/>
      <text:p text:style-name="P11">Į S A K Y M A S</text:p>
      <text:p text:style-name="P12">DĖL PAŠTO PASLAUGŲ TEIKĖJŲ IR NAUDOTOJŲ GINČŲ NAGRINĖJIMO TVARKOS PATVIRTINIMO</text:p>
      <text:p text:style-name="P13"/>
      <text:p text:style-name="P14">2003 m. rugsėjo 29 d. Nr. 1V-109</text:p>
      <text:p text:style-name="P15">Vilnius</text:p>
      <text:p text:style-name="P16"/>
      <text:p text:style-name="P17"><text:span text:style-name="T18">Vadovaudamasis Lietuvos Respublikos pašto įstatymo (Žin., 1999, Nr.<text:s/></text:span><text:a xlink:href="https://www.e-tar.lt/portal/lt/legalAct/TAR.9CD153214DD1" office:target-frame-name="_blank" xlink:show="new"><text:span text:style-name="T19">36-1070</text:span></text:a><text:span text:style-name="T20">; 2001, Nr.<text:s/></text:span><text:a xlink:href="https://www.e-tar.lt/portal/lt/legalAct/TAR.82477B24BE51" office:target-frame-name="_blank" xlink:show="new"><text:span text:style-name="T21">94-3306</text:span></text:a><text:span text:style-name="T22">) 4<text:s/></text:span><text:span text:style-name="T23">straipsnio 2 dalies 3 punktu ir įgyvendindamas 1997 m. gruodžio 15 d. Europos Parlamento ir Tarybos direktyvą 97/67/EB dėl Bendrijos pašto paslaugų vidaus rinkos plėtros bendrų taisyklių ir paslaugų kokybės gerinimo (su paskutiniais pakeitimais, padarytais</text:span><text:span text:style-name="T24"><text:s/>2002 m. birželio 10 d. Europos Parlamento ir Tarybos direktyva 2002/39/EB, iš dalies pakeičiančia Direktyvą 97/67/EB, dėl Bendrijos pašto paslaugų rinkos tolesnio atvėrimo konkurencijai):</text:span></text:p>
      <text:p text:style-name="P25"><text:span text:style-name="T26">1</text:span><text:span text:style-name="T27">.<text:s/></text:span><text:span text:style-name="T28">Tvirtinu</text:span><text:span text:style-name="T29"><text:s/>Pašto paslaugų teikėjų ir naudotojų ginčų nagrinėji</text:span><text:span text:style-name="T30">mo tvarką (pridedama).</text:span></text:p>
      <text:p text:style-name="P31"><text:span text:style-name="T32">2</text:span><text:span text:style-name="T33">.<text:s/></text:span><text:span text:style-name="T34">Nurodau</text:span><text:span text:style-name="T35"><text:s/>šį įsakymą paskelbti „Valstybės žiniose“.</text:span></text:p>
      <text:p text:style-name="P36"/>
      <text:p text:style-name="P37"/>
      <text:p text:style-name="P38"><text:span text:style-name="T39">Direktorius</text:span><text:span text:style-name="T40"><text:tab/>Tomas Barakauskas</text:span></text:p>
      <text:p text:style-name="P41"><text:span text:style-name="T42">______________</text:span></text:p>
      <text:soft-page-break/>
      <text:p text:style-name="P43"><text:span text:style-name="T44">PATVIRTINTA</text:span></text:p>
      <text:p text:style-name="P45">Ryšių reguliavimo tarnybos<text:s/></text:p>
      <text:p text:style-name="P46">prie Lietuvos Respublikos Vyriausybės</text:p>
      <text:p text:style-name="P47">direktoriaus 2003 m. rugsėjo 29 d.</text:p>
      <text:p text:style-name="P48">įsakymu Nr. 1V-109</text:p>
      <text:p text:style-name="P49"/>
      <text:p text:style-name="P50"><text:span text:style-name="T51">PAŠTO PASLAUGŲ TEIKĖJŲ IR NAUDOTOJŲ GINČŲ NAGRINĖJIMO tvark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ašto paslaugų teikėjų ir naudotojų ginčų nagrinėjimo tvarka (toliau – Tvarka) reglamentuoja pašto paslaugų teikėjų ir naudotojų ginčų pagal pašto<text:s/></text:span><text:span text:style-name="T61">paslaugų naudotojų skundus nagrinėjimo tvarką.</text:span></text:p>
      <text:p text:style-name="P62"><text:span text:style-name="T63">2</text:span><text:span text:style-name="T64">. Ginčus pagal pašto paslaugų naudotojų skundus dėl pašto paslaugų teikėjų veikimo ar neveikimo nagrinėja Ryšių reguliavimo tarnyba.</text:span></text:p>
      <text:p text:style-name="P65"><text:span text:style-name="T66">3</text:span><text:span text:style-name="T67">. Ryšių reguliavimo tarnyba ginčus nagrinėja pagal Lietuvos Respub</text:span><text:span text:style-name="T68">likos pašto įstatymo (Žin., 1999, Nr.<text:s/></text:span><text:a xlink:href="https://www.e-tar.lt/portal/lt/legalAct/TAR.9CD153214DD1" office:target-frame-name="_blank" xlink:show="new"><text:span text:style-name="T69">36-1070</text:span></text:a><text:span text:style-name="T70">; 2001, Nr.<text:s/></text:span><text:a xlink:href="https://www.e-tar.lt/portal/lt/legalAct/TAR.82477B24BE51" office:target-frame-name="_blank" xlink:show="new"><text:span text:style-name="T71">94-3306</text:span></text:a><text:span text:style-name="T72">) nustatytą kompetenciją.</text:span></text:p>
      <text:p text:style-name="P73"><text:span text:style-name="T74">4</text:span><text:span text:style-name="T75">. T</text:span><text:span text:style-name="T76">varkoje vartojamos sąvokos:</text:span></text:p>
      <text:p text:style-name="P77"><text:span text:style-name="T78">Pareiškėjas</text:span><text:span text:style-name="T79"><text:s/>– pašto paslaugų naudotojas ar asmuo, pareiškęs norą gauti paslaugą, raštu pateikęs Ryšių reguliavimo tarnybai skundą.</text:span></text:p>
      <text:p text:style-name="P80"><text:span text:style-name="T81">Skundas<text:s/></text:span><text:span text:style-name="T82">– pareiškėjo tiesiogiai pateiktas ar kitų institucijų persiųstas nagrinėti rašytinis krei</text:span><text:span text:style-name="T83">pimasis į Ryšių reguliavimo tarnybą nurodant, kad yra pažeistos jo teisės ar teisėti interesai, ir prašant juos apginti.</text:span></text:p>
      <text:p text:style-name="P84">Kitos Tvarkoje vartojamos sąvokos suprantamos taip, kaip jos apibrėžtos Lietuvos Respublikos pašto įstatyme.</text:p>
      <text:p text:style-name="P85"/>
      <text:p text:style-name="P86"><text:span text:style-name="T87">II</text:span><text:span text:style-name="T88">.<text:s/></text:span><text:span text:style-name="T89">SKUNDO PATEIKIM</text:span><text:span text:style-name="T90">AS</text:span></text:p>
      <text:p text:style-name="P91"/>
      <text:p text:style-name="P92"><text:span text:style-name="T93">5</text:span><text:span text:style-name="T94">. Kiekvienas pašto paslaugų naudotojas turi teisę Tvarkoje nustatyta tvarka pateikti Ryšių reguliavimo tarnybai skundą, kad būtų apginta pažeista ar ginčijama jo teisė arba Lietuvos Respublikos pašto įstatymo saugomas interesas. Ryšių reguliavimo<text:s/></text:span><text:span text:style-name="T95">tarnybai pareiškėjo skundas laikomas pateiktu ir tuo atveju, kai kitos viešojo administravimo institucijos jų gautą skundą persiunčia Ryšių reguliavimo tarnybai nagrinėti pagal jos kompetenciją.</text:span></text:p>
      <text:p text:style-name="P96"><text:span text:style-name="T97">6</text:span><text:span text:style-name="T98">. Skunde turi būti nurodyta:</text:span></text:p>
      <text:p text:style-name="P99"><text:span text:style-name="T100">6.1</text:span><text:span text:style-name="T101">. skundą nagrinėjančio</text:span><text:span text:style-name="T102">s institucijos, kuriai skundas pateikiamas, pavadinimas;</text:span></text:p>
      <text:p text:style-name="P103"><text:span text:style-name="T104">6.2</text:span><text:span text:style-name="T105">. skundo surašymo vieta ir data;</text:span></text:p>
      <text:p text:style-name="P106"><text:span text:style-name="T107">6.3</text:span><text:span text:style-name="T108">. pareiškėjo vardas, pavardė (pavadinimas), adresas (buveinė), telefono ryšio numeris (jei pareiškėjas jį turi), elektroninio pašto adresas (jei pareišk</text:span><text:span text:style-name="T109">ėjas jį turi), taip pat atstovo, jeigu jis yra, vardas, pavardė, adresas, telefono ryšio numeris (jei atstovas jį turi);</text:span></text:p>
      <text:p text:style-name="P110"><text:span text:style-name="T111">6.4</text:span><text:span text:style-name="T112">. pašto paslaugų teikėjo, kurio veiksmai (neveikimas) skundžiami, pavadinimas, buveinė;</text:span></text:p>
      <text:p text:style-name="P113"><text:span text:style-name="T114">6.5</text:span><text:span text:style-name="T115">. konkretus skundžiamas veiksmas<text:s/></text:span><text:span text:style-name="T116">(neveikimas) arba sprendimas;</text:span></text:p>
      <text:p text:style-name="P117"><text:span text:style-name="T118">6.6</text:span><text:span text:style-name="T119">. aplinkybės ir įrodymai, kuriais pareiškėjas grindžia savo reikalavimą;</text:span></text:p>
      <text:p text:style-name="P120"><text:span text:style-name="T121">6.7</text:span><text:span text:style-name="T122">. pareiškėjo reikalavimas;</text:span></text:p>
      <text:p text:style-name="P123"><text:span text:style-name="T124">6.8</text:span><text:span text:style-name="T125">. pridedamų dokumentų sąrašas.</text:span></text:p>
      <text:p text:style-name="P126"><text:span text:style-name="T127">7</text:span><text:span text:style-name="T128">. Skundą pasirašo pareiškėjas ir (arba) jo atstovas. Kai į ginčą na</text:span><text:span text:style-name="T129">grinėjančią instituciją kreipiasi pareiškėjo atstovas, prie skundo turi būti pridėtas įgaliojimas, patvirtinantis teisę atstovauti pareiškėjui. Tokiu atveju, be šios Tvarkos 6 punkte nurodytų duomenų, skunde nurodomas pareiškėjo atstovo vardas, pavardė, ad</text:span><text:span text:style-name="T130">resas, telefono ryšio numeris arba atstovaujančio juridinio asmens pavadinimas, jo buveinės adresas, telefono ryšio numeris, atstovaujančio asmens vardas, pavardė, pareigos. Atstovavimą patvirtinančiam dokumentui taikomi Lietuvos Respublikos civilinio kode</text:span><text:span text:style-name="T131">kso (Žin., 2000, Nr.<text:s/></text:span><text:a xlink:href="https://www.e-tar.lt/portal/lt/legalAct/TAR.8A39C83848CB" office:target-frame-name="_blank" xlink:show="new"><text:span text:style-name="T132">74-2262</text:span></text:a><text:span text:style-name="T133">, Nr. 77, Nr. 80, Nr. 82) reikalavimai.</text:span></text:p>
      <text:p text:style-name="P134"><text:span text:style-name="T135">8</text:span><text:span text:style-name="T136">. Skundas dėl paslaugų teikimo kokybės, atsiskaitymo, kiekio, kompleksiškumo, jei tokiam skundui nagrinė</text:span><text:span text:style-name="T137">ti reikalinga detali informacija, saugoma pašto paslaugos teikėjo apskaitos sistemoje, turi būti pateikiamas per 6 mėnesius nuo sąskaitos už ginčijamą paslaugą gavimo, o jei už paslaugas atsiskaitoma iš anksto – per 6 mėnesius nuo paslaugos gavimo momento.</text:span><text:span text:style-name="T138"><text:s/>Šiuo atveju termino pažeidimas nedaro tolesnio ginčo nagrinėjimo negalimu, bet pareiškėjas praranda teisę reikalauti pašto paslaugos teikėjo saugomų duomenų. Skundas laikomas pateiktu, kai jį gauna Ryšių reguliavimo tarnyba.</text:span></text:p>
      <text:p text:style-name="P139"><text:span text:style-name="T140">9</text:span><text:span text:style-name="T141">. Skundas, kuriame nenuro</text:span><text:span text:style-name="T142">dytas pareiškėjo vardas ir pavardė, nenurodytas adresas arba pareiškėjo ar jo atstovo nepasirašytas, Ryšių reguliavimo tarnybos sprendimu paliekamas nenagrinėtas.</text:span></text:p>
      <text:p text:style-name="P143"><text:span text:style-name="T144">10</text:span><text:span text:style-name="T145">. Ryšių reguliavimo tarnyba atsisako priimti skundą:</text:span></text:p>
      <text:p text:style-name="P146"><text:span text:style-name="T147">10.1</text:span><text:span text:style-name="T148">. jeigu ginčas nėra priskirt</text:span><text:span text:style-name="T149">inas Ryšių reguliavimo tarnybai; tokiu atveju skundas ne vėliau kaip per 5 darbo dienas nuo jo gavimo Ryšių reguliavimo tarnyboje dienos persiunčiamas kompetentingai institucijai ir apie tai raštu pranešama pareiškėjui;</text:span></text:p>
      <text:p text:style-name="P150"><text:span text:style-name="T151">10.2</text:span><text:span text:style-name="T152">. jeigu yra priimtas Ryšių r</text:span><text:span text:style-name="T153">eguliavimo tarnybos arba teismo sprendimas dėl ginčo tarp tų pačių ginčo šalių, dėl to paties dalyko ir tuo pačiu pagrindu;</text:span></text:p>
      <text:p text:style-name="P154"><text:span text:style-name="T155">10.3</text:span><text:span text:style-name="T156">. jeigu Ryšių reguliavimo tarnyba arba teismas nagrinėja ginčą tarp tų pačių ginčo šalių, dėl to paties dalyko ir tuo pačiu<text:s/></text:span><text:span text:style-name="T157">pagrindu.</text:span></text:p>
      <text:p text:style-name="P158"><text:span text:style-name="T159">11</text:span><text:span text:style-name="T160">. Tvarkos 10.2 ir 10.3 punktuose nustatytais atvejais Ryšių reguliavimo tarnyba per 5 darbo dienas nuo skundo gavimo Tarnyboje dienos pareiškėjui praneša, kad jo skundas nebus nagrinėjamas, nurodydama atsisakymo priimti skundą priežastis<text:s/></text:span><text:span text:style-name="T161">ir apskundimo tvarką.</text:span></text:p>
      <text:p text:style-name="P162"><text:span text:style-name="T163">12</text:span><text:span text:style-name="T164">. Ryšių reguliavimo tarnyba patvirtina skundo priėmimo faktą per 5 darbo dienas nuo skundo gavimo Tarnyboje dienos, išskyrus Tvarkos 9 ir 10 punktuose nustatytais atvejais. Skundo priėmimo faktas patvirtinamas atitinkamu dokumen</text:span><text:span text:style-name="T165">tu, kuriame nurodoma skundo priėmimo data, valstybės tarnautojo, kuriam pavesta nagrinėti skundą, vardas, pavardė, telefono ryšio numeris, skundo registracijos numeris. Patvirtinimo dokumentas įteikiamas arba nusiunčiamas skundo pareiškėjui.</text:span></text:p>
      <text:p text:style-name="P166"/>
      <text:p text:style-name="P167"><text:span text:style-name="T168">III</text:span><text:span text:style-name="T169">.<text:s/></text:span><text:span text:style-name="T170">PA</text:span><text:span text:style-name="T171">SIRUOŠIMAS GINČO NAGRINĖJIMUI</text:span></text:p>
      <text:p text:style-name="P172"/>
      <text:p text:style-name="P173"><text:span text:style-name="T174">13</text:span><text:span text:style-name="T175">. Ryšių reguliavimo tarnyba, Tvarkos 12 punkte nustatyta tvarka priėmusi pareiškėjo skundą, kai prie jo pridėtas pašto paslaugų teikėjo (toliau – suinteresuotas asmuo) neigiamas į pareiškėjo pretenziją atsakymas, kuriam</text:span><text:span text:style-name="T176">e iš esmės atsakyta į skundo objektą, pradeda nagrinėti ginčą pagal Tvarkos IV skyriaus nuostatas.</text:span></text:p>
      <text:p text:style-name="P177"><text:span text:style-name="T178">14</text:span><text:span text:style-name="T179">. Jeigu netaikomas Tvarkos 13 punktas, tai Ryšių reguliavimo tarnyba ne vėliau kaip per 3 darbo dienas nuo pareiškėjo skundo priėmimo Ryšių reguliavimo</text:span><text:span text:style-name="T180"><text:s/>tarnyboje dienos persiunčia skundą, įskaitant jo priedus, pareiškėjo nurodytam suinteresuotam asmeniui, pareikalaudama jo per Ryšių reguliavimo tarnybos nurodytą laikotarpį raštu pateikti atsiliepimą dėl skundo Ryšių reguliavimo tarnybai arba per Tvarkos<text:s/></text:span><text:span text:style-name="T181">15 punkte nurodytą laikotarpį informuoti apie galimybes išspręsti iškilusį ginčą taikiai.</text:span></text:p>
      <text:p text:style-name="P182"><text:span text:style-name="T183">15</text:span><text:span text:style-name="T184">. Suinteresuotas asmuo privalo per 10 darbo dienų nuo pareiškėjo skundo gavimo dienos raštu informuoti pareiškėją ir Ryšių reguliavimo tarnybą apie galimybes iš</text:span><text:span text:style-name="T185">spręsti iškilusį ginčą taikiai.</text:span></text:p>
      <text:p text:style-name="P186"><text:span text:style-name="T187">16</text:span><text:span text:style-name="T188">. Pareiškėjas, nesutinkantis su suinteresuoto asmens siūlomu taikaus ginčo sprendimo būdu, per 10 darbo dienų nuo suinteresuoto asmens atsakymo gavimo dienos apie tai raštu informuoja Ryšių reguliavimo tarnybą.</text:span></text:p>
      <text:p text:style-name="P189"><text:span text:style-name="T190">17</text:span><text:span text:style-name="T191">.</text:span><text:span text:style-name="T192"><text:s/>Jei pareiškėjas per 10 darbo dienų nuo suinteresuoto asmens atsakymo gavimo dienos raštu neinformuoja apie tai Ryšių reguliavimo tarnybos arba praneša apie savo sutikimą su suinteresuoto asmens pasiūlytu ginčo sprendimo būdu, skundo nagrinėjimas yra nutra</text:span><text:span text:style-name="T193">ukiamas ir gali būti atnaujinamas tik dėl svarbių priežasčių.</text:span></text:p>
      <text:p text:style-name="P194"/>
      <text:p text:style-name="P195"><text:span text:style-name="T196">IV</text:span><text:span text:style-name="T197">.<text:s/></text:span><text:span text:style-name="T198">GINČO NAGRINĖJIMAS</text:span></text:p>
      <text:p text:style-name="P199"/>
      <text:p text:style-name="P200"><text:span text:style-name="T201">18</text:span><text:span text:style-name="T202">. Ryšių reguliavimo tarnyba pradeda iš esmės nagrinėti ginčą pagal pareiškėjo skunde nurodytas aplinkybes:</text:span></text:p>
      <text:p text:style-name="P203"><text:span text:style-name="T204">18.1</text:span><text:span text:style-name="T205">. Tvarkos 13 punkte nustatytu atveju;</text:span></text:p>
      <text:p text:style-name="P206"><text:span text:style-name="T207">18.2</text:span><text:span text:style-name="T208">. suinteresuotam asmeniui šios Tvarkos 15 punkte nustatyta tvarka nepasiūlius galimybės išspręsti kilusio ginčo taikiai;</text:span></text:p>
      <text:p text:style-name="P209"><text:span text:style-name="T210">18.3</text:span><text:span text:style-name="T211">. pareiškėjui per Tvarkos 16 punkte nustatytą laikotarpį nesutikus su suinteresuoto asmens pasiūlyto taikaus ginčo sprendimo<text:s/></text:span><text:span text:style-name="T212">būdu.</text:span></text:p>
      <text:p text:style-name="P213"><text:span text:style-name="T214">19</text:span><text:span text:style-name="T215">. Ryšių reguliavimo tarnyba, nagrinėdama ginčą pagal pareiškėjo skundą, turi teisę:</text:span></text:p>
      <text:p text:style-name="P216"><text:span text:style-name="T217">19.1</text:span><text:span text:style-name="T218">. kreiptis į pareiškėją dėl papildomos informacijos, įrodymų ar paaiškinimų raštu dėl skunde keliamų reikalavimų ir nustatyti jų pateikimo laikotarpį ar</text:span><text:span text:style-name="T219">ba apklausti jį žodžiu;</text:span></text:p>
      <text:p text:style-name="P220"><text:span text:style-name="T221">19.2</text:span><text:span text:style-name="T222">. pareikalauti pareiškėjo ir (ar) suinteresuoto asmens, kurio veiksmai (neveikimas) yra skundžiami, per nurodytą laikotarpį pateikti įrodymus ar paaiškinimus, reikalingus tirti pareiškėjo skundą;</text:span></text:p>
      <text:p text:style-name="P223"><text:span text:style-name="T224">19.3</text:span><text:span text:style-name="T225">. kviesti pareiškėją</text:span><text:span text:style-name="T226">, suinteresuotą asmenį, liudytojus, ekspertus, specialistus, kitų valstybės ar savivaldybės institucijų, kurių veiklai galėtų turėti įtakos sprendimas, atstovus dalyvauti ginčo tyrime;</text:span></text:p>
      <text:p text:style-name="P227"><text:span text:style-name="T228">19.4</text:span><text:span text:style-name="T229">. kreiptis į valstybės ir savivaldybės institucijas, įstaigas,<text:s/></text:span><text:span text:style-name="T230">įmones, organizacijas ar kitus asmenis dėl reikalingos informacijos;</text:span></text:p>
      <text:p text:style-name="P231"><text:span text:style-name="T232">19.5</text:span><text:span text:style-name="T233">. nutraukti skundo nagrinėjimą, jei nagrinėjant ginčą paaiškėja Tvarkos 10 punkte nustatytos atsisakymo priimti skundą aplinkybės. Tokiu atveju Ryšių reguliavimo tarnyba ne vėliau</text:span><text:span text:style-name="T234"><text:s/>kaip per 5 darbo dienas nuo sprendimo nutraukti skundo nagrinėjimą priėmimo dienos informuoja pareiškėją ir suinteresuotą asmenį;</text:span></text:p>
      <text:p text:style-name="P235"><text:span text:style-name="T236">19.6</text:span><text:span text:style-name="T237">. atlikti kitus veiksmus, reikalingus nagrinėjant skundą.</text:span></text:p>
      <text:p text:style-name="P238"><text:span text:style-name="T239">20</text:span><text:span text:style-name="T240">. Ryšių reguliavimo tarnyba ginčą pagal pareiškėjo<text:s/></text:span><text:span text:style-name="T241">skundą nagrinėja viešai, išskyrus atvejus, kai būtina apsaugoti valstybės, tarnybos ar komercines paslaptis arba užtikrinti pareiškėjo teisę į privataus gyvenimo neliečiamumą.</text:span></text:p>
      <text:p text:style-name="P242"><text:span text:style-name="T243">21</text:span><text:span text:style-name="T244">. Paprastai ginčą pagal pareiškėjo skundą nagrinėja Ryšių reguliavimo<text:s/></text:span><text:span text:style-name="T245">tarnybos paskirtas valstybės tarnautojas. Šios Tvarkos 25 punkte nustatytais atvejais ginčą gali nagrinėti Ryšių reguliavimo tarnybos direktoriaus sudaryta komisija.</text:span></text:p>
      <text:p text:style-name="P246"><text:span text:style-name="T247">22</text:span><text:span text:style-name="T248">. Nagrinėti ginčą pagal pareiškėjo skundą neturi teisės valstybės tarnautojas, jeigu</text:span><text:span text:style-name="T249"><text:s/>yra Lietuvos Respublikos viešųjų ir privačiųjų interesų derinimo valstybės tarnyboje įstatyme (Žin., 1997, Nr.<text:s/></text:span><text:a xlink:href="https://www.e-tar.lt/portal/lt/legalAct/TAR.C0E550D6ADF0" office:target-frame-name="_blank" xlink:show="new"><text:span text:style-name="T250">67-1659</text:span></text:a><text:span text:style-name="T251">; 2000, Nr.<text:s/></text:span><text:a xlink:href="https://www.e-tar.lt/portal/lt/legalAct/TAR.B24AF3538B14" office:target-frame-name="_blank" xlink:show="new"><text:span text:style-name="T252">18-431</text:span></text:a><text:span text:style-name="T253">) nurodytų priežasčių, galinčių sukelti interesų konfliktą.</text:span></text:p>
      <text:p text:style-name="P254"><text:span text:style-name="T255">23</text:span><text:span text:style-name="T256">. Išaiškėjus šios Tvarkos 22 punkte nurodytoms aplinkybėms, paskirtas nagrinėti ginčą valstybės tarnautojas turi nusišalinti pats arba nušalinamas<text:s/></text:span><text:span text:style-name="T257">Ryšių reguliavimo tarnybos direktoriaus sprendimu.</text:span></text:p>
      <text:p text:style-name="P258"><text:span text:style-name="T259">24</text:span><text:span text:style-name="T260">. Skundą padavęs pareiškėjas turi teisę susipažinti su turimais dokumentais ir kita surinkta informacija, pareikšti savo nuomonę bei pateikti papildomus dokumentus.</text:span></text:p>
      <text:p text:style-name="P261"><text:span text:style-name="T262">25</text:span><text:span text:style-name="T263">. Ryšių reguliavimo tarnybos</text:span><text:span text:style-name="T264"><text:s/>valstybės tarnautojas, atsakingas už ginčo pagal pareiškėjo skundą nagrinėjimą, nustatęs, kad ginčui išnagrinėti būtinas sudėtingas tyrimas, teikia Ryšių reguliavimo tarnybos direktoriui motyvuotą siūlymą sudaryti komisiją skundui išnagrinėti. Ryšių regul</text:span><text:span text:style-name="T265">iavimo tarnybos direktorius, įvertinęs teikime išdėstytus motyvus, turi teisę sudaryti ginčo pagal pareiškėjo skundą tyrimo komisiją.</text:span></text:p>
      <text:p text:style-name="P266"><text:span text:style-name="T267">26</text:span><text:span text:style-name="T268">. Ginčas turi būti išnagrinėtas ne vėliau kaip per 30 dienų nuo ginčo nagrinėjimo iš esmės pradžios, kaip tai nurody</text:span><text:span text:style-name="T269">ta Tvarkos 18 punkte, išskyrus tuos atvejus, kai ginčo nagrinėjimas susijęs su komisijos sudarymu, posėdžio sušaukimu ar kitomis organizacinėmis priemonėmis, dėl kurių ginčo nagrinėjimas gali užsitęsti ilgiau. Ginčo nagrinėjimas laikomas baigtu, Ryšių regu</text:span><text:span text:style-name="T270">liavimo tarnybai priėmus sprendimą.</text:span></text:p>
      <text:p text:style-name="P271"/>
      <text:p text:style-name="P272"><text:span text:style-name="T273">V</text:span><text:span text:style-name="T274">.<text:s/></text:span><text:span text:style-name="T275">SPRENDIMŲ PRIĖMIMAS</text:span></text:p>
      <text:p text:style-name="P276"/>
      <text:p text:style-name="P277"><text:span text:style-name="T278">27</text:span><text:span text:style-name="T279">. Valstybės tarnautojas (o šios Tvarkos 25 punkte nustatytais atvejais – komisija), išnagrinėjęs ginčą, parašo raštišką teikimą ir perduoda jį Ryšių reguliavimo tarnybos direktoriui s</text:span><text:span text:style-name="T280">prendimui priimti.</text:span></text:p>
      <text:p text:style-name="P281"><text:span text:style-name="T282">28</text:span><text:span text:style-name="T283">. Sprendimas, atitinkantis šios Tvarkos 29 punkto reikalavimus, turi būti priimtas ne vėliau kaip per 10 dienų nuo teikimo gavimo dėl sprendimo dienos.</text:span></text:p>
      <text:p text:style-name="P284"><text:span text:style-name="T285">29</text:span><text:span text:style-name="T286">. Sprendime turi būti nurodyta:</text:span></text:p>
      <text:p text:style-name="P287"><text:span text:style-name="T288">29.1</text:span><text:span text:style-name="T289">. sprendimo priėmimo data ir vieta;</text:span></text:p>
      <text:p text:style-name="P290"><text:span text:style-name="T291">29.2</text:span><text:span text:style-name="T292">. sprendimą priėmusios institucijos pavadinimas ir pareigūno pareigos, vardas ir pavardė, ginčo šalių pavadinimas, adresas, kodas bei jų atstovų vardai, pavardės;</text:span></text:p>
      <text:p text:style-name="P293"><text:span text:style-name="T294">29.3</text:span><text:span text:style-name="T295">. pareiškėjo reikalavimai;</text:span></text:p>
      <text:p text:style-name="P296"><text:span text:style-name="T297">29.4</text:span><text:span text:style-name="T298">. suinteresuoto asmens paaiškinimai;</text:span></text:p>
      <text:p text:style-name="P299"><text:span text:style-name="T300">29.5</text:span><text:span text:style-name="T301">. nustatytos skundo aplinkybės;</text:span></text:p>
      <text:p text:style-name="P302"><text:span text:style-name="T303">29.6</text:span><text:span text:style-name="T304">. aplinkybės, kuriomis grindžiamas Ryšių reguliavimo tarnybos sprendimas;</text:span></text:p>
      <text:p text:style-name="P305"><text:span text:style-name="T306">29.7</text:span><text:span text:style-name="T307">. teisės aktai, kuriais Ryšių reguliavimo tarnyba vadovavosi, nuorodos į konkrečias normas, kurios buvo taikomos;</text:span></text:p>
      <text:p text:style-name="P308"><text:span text:style-name="T309">29.8</text:span><text:span text:style-name="T310">. spre</text:span><text:span text:style-name="T311">ndimas tenkinti, iš dalies tenkinti ar netenkinti pareiškėjo reikalavimo; jei priimamas sprendimas tenkinti ar iš dalies tenkinti pareiškėjo reikalavimą, Ryšių reguliavimo tarnyba nustato sprendimo įvykdymo terminą;</text:span></text:p>
      <text:p text:style-name="P312"><text:span text:style-name="T313">29.9</text:span><text:span text:style-name="T314">. sprendimo apskundimo terminas<text:s/></text:span><text:span text:style-name="T315">ir tvarka.</text:span></text:p>
      <text:p text:style-name="P316"><text:span text:style-name="T317">30</text:span><text:span text:style-name="T318">. Sprendimas įsigalioja kitą dieną po to, kai jį pasirašo direktorius.</text:span></text:p>
      <text:p text:style-name="P319"><text:span text:style-name="T320">31</text:span><text:span text:style-name="T321">. Ryšių reguliavimo tarnybos sprendimas ne vėliau kaip kitą darbo dieną po sprendimo priėmimo siunčiamas skundą pateikusiam pareiškėjui (jo atstovui) ir suinter</text:span><text:span text:style-name="T322">esuotam asmeniui, kurio veiksmai (neveikimas) buvo apskųsti. Kai sprendimo įgyvendinimas susijęs su kitų valstybės ar savivaldybių institucijų veikla, apie sprendimą raštu informuojama ir suinteresuota valstybės ar savivaldybės institucija.</text:span></text:p>
      <text:p text:style-name="P323"><text:span text:style-name="T324">32</text:span><text:span text:style-name="T325">. Ryšių r</text:span><text:span text:style-name="T326">eguliavimo tarnybos sprendimas yra privalomas ginčo šalims.</text:span></text:p>
      <text:p text:style-name="P327"/>
      <text:p text:style-name="P328"><text:span text:style-name="T329">VI</text:span><text:span text:style-name="T330">.<text:s/></text:span><text:span text:style-name="T331">BAIGIAMOSIOS NUOSTATOS</text:span></text:p>
      <text:p text:style-name="P332"/>
      <text:p text:style-name="P333"><text:span text:style-name="T334">33</text:span><text:span text:style-name="T335">. Ginčo šalys, nesutinkančios su Ryšių reguliavimo tarnybos sprendimu, turi teisę apskųsti Ryšių reguliavimo tarnybos sprendimą ar veiksmus (neveikimą) Lie</text:span><text:span text:style-name="T336">tuvos Respublikos administracinių bylų teisenos įstatymo (Žin., 1999, Nr.<text:s/></text:span><text:a xlink:href="https://www.e-tar.lt/portal/lt/legalAct/TAR.67B5099C5848" office:target-frame-name="_blank" xlink:show="new"><text:span text:style-name="T337">13-308</text:span></text:a><text:span text:style-name="T338">; 2000, Nr.<text:s/></text:span><text:a xlink:href="https://www.e-tar.lt/portal/lt/legalAct/TAR.78FAC7B20AD8" office:target-frame-name="_blank" xlink:show="new"><text:span text:style-name="T339">85-256</text:span><text:span text:style-name="T340">6</text:span></text:a><text:span text:style-name="T341">) nustatyta tvarka. Ryšių reguliavimo tarnybos sprendimas galioja, jei ginčo šalims jį apskundus kitaip nenusprendžia skundą nagrinėjantis teismas.</text:span></text:p>
      <text:p text:style-name="P342">______________</text:p>
      <text:p text:style-name="P3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1:00:00Z</meta:creation-date>
    <dc:date>2015-06-29T21:00:00Z</dc:date>
    <meta:template xlink:href="Normal" xlink:type="simple"/>
    <meta:editing-cycles>2</meta:editing-cycles>
    <meta:editing-duration>PT0S</meta:editing-duration>
    <meta:document-statistic meta:page-count="5" meta:paragraph-count="107" meta:word-count="1837" meta:character-count="14352" meta:row-count="394" meta:non-whitespace-character-count="12622"/>
  </office:meta>
</office:document-meta>
</file>