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RESPUBLIKOS PREZIDENTO 2008 M. RUGSĖJO 8 D. DEKRETO Nr. 1K-1496 1 STRAIPSNIO PAKEITIMO</text:p>
      <text:p text:style-name="P9"/>
      <text:p text:style-name="P10">2010 m. gruodžio 27 d. Nr. 1K-566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</text:span><text:span text:style-name="T18">s Respublikos Konstitucijos 77 straipsniu, Lietuvos Respublikos teismų įstatymo 55</text:span><text:span text:style-name="T19">1</text:span><text:span text:style-name="T20"><text:s/>straipsnio 1 dalimi, Respublikos Prezidento 2009 m. rugsėjo 8 d. dekretu Nr. 1K-102 patvirtinto Pretendentų į teisėjus atrankos komisijos darbo tvarkos aprašo 10.1 punktu b</text:span><text:span text:style-name="T21">ei atsižvelgdama į Indrės MAKARAITYTĖS prašymą atleisti ją iš Pretendentų į teisėjus atrankos komisijos nario pareigų savo noru,</text:span></text:p>
      <text:p text:style-name="P22"><text:span text:style-name="T23">k e i č i u Respublikos Prezidento 2008 m. rugsėjo 8 d. dekreto Nr. 1K-1496 (Žin., 2008, Nr.<text:s/></text:span><text:a xlink:href="https://www.e-tar.lt/portal/lt/legalAct/TAR.9CC25D47F55A" office:target-frame-name="_blank" xlink:show="new"><text:span text:style-name="T24">104-3967</text:span></text:a><text:span text:style-name="T25">) 1 straipsnį ir jį išdėstau taip:</text:span></text:p>
      <text:p text:style-name="P26"/>
      <text:p text:style-name="P27"><text:span text:style-name="T28">„</text:span><text:span text:style-name="T29">1</text:span><text:span text:style-name="T30"><text:s/>straipsnis.</text:span></text:p>
      <text:p text:style-name="P31"><text:span text:style-name="T32">Vadovaudamasi Lietuvos Respublikos Konstitucijos 77 straipsniu ir Lietuvos Respublikos teismų įstatymo 55</text:span><text:span text:style-name="T33">1</text:span><text:span text:style-name="T34"><text:s/>straipsnio 1 dalimi,</text:span></text:p>
      <text:p text:style-name="P35"><text:span text:style-name="T36">s u d a r a u šios</text:span><text:span text:style-name="T37"><text:s/>sudėties Pretendentų į teisėjus atrankos komisiją:</text:span></text:p>
      <text:p text:style-name="P38"><text:span text:style-name="T39">Julija KIRŠIENĖ – Vytauto Didžiojo universiteto Teisės fakulteto dekanė;</text:span></text:p>
      <text:p text:style-name="P40"><text:span text:style-name="T41">Vytautas NEKROŠIUS – Vilniaus universiteto Teisės fakulteto dekanas;</text:span></text:p>
      <text:p text:style-name="P42"><text:span text:style-name="T43">Henrikas MICKEVIČIUS – Žmogaus teisių stebėjimo institut</text:span><text:span text:style-name="T44">o direktorius;</text:span></text:p>
      <text:p text:style-name="P45"><text:span text:style-name="T46">Dainius RAIŽYS – Lietuvos vyriausiojo administracinio teismo teisėjas;</text:span></text:p>
      <text:p text:style-name="P47"><text:span text:style-name="T48">Violeta RAŽINSKAITĖ – Lietuvos apeliacinio teismo teisėja;</text:span></text:p>
      <text:p text:style-name="P49"><text:span text:style-name="T50">Albinas SIRVYDIS – Lietuvos Aukščiausiojo Teismo teisėjas;</text:span></text:p>
      <text:p text:style-name="P51"><text:span text:style-name="T52">Juozas ŽILYS – Mykolo Romerio universiteto<text:s/></text:span><text:span text:style-name="T53">Teisės fakulteto Konstitucinės teisės katedros profesorius.“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Šis dekretas įsigalioja nuo jo pasirašymo dienos.</text:span></text:p>
      <text:p text:style-name="P60"/>
      <text:p text:style-name="P61"/>
      <text:p text:style-name="P62"><text:span text:style-name="T63">RESPUBLIKOS PREZIDENTĖ</text:span><text:span text:style-name="T64"><text:tab/>DALIA GRYBAUSKAITĖ</text:span>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Rima</meta:initial-creator>
    <dc:creator>Adlib User</dc:creator>
    <meta:creation-date>2015-07-01T17:58:00Z</meta:creation-date>
    <dc:date>2015-07-01T17:58:00Z</dc:date>
    <meta:template xlink:href="Normal" xlink:type="simple"/>
    <meta:editing-cycles>2</meta:editing-cycles>
    <meta:editing-duration>PT0S</meta:editing-duration>
    <meta:document-statistic meta:page-count="1" meta:paragraph-count="27" meta:word-count="229" meta:character-count="1686" meta:row-count="87" meta:non-whitespace-character-count="1484"/>
  </office:meta>
</office:document-meta>
</file>