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30 d. Nr. 1A-238</text:p>
      <text:p text:style-name="P14">Vilnius</text:p>
      <text:p text:style-name="P15"/>
      <text:p text:style-name="P16"><text:span text:style-name="T17">Vadovaudamasis Lietuvos Respublik</text:span><text:span text:style-name="T18">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</text:span><text:span text:style-name="T21">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lgiui Poškui (adresa</text:span><text:span text:style-name="T29">s: Kretingos r., Padvarių k., Sodų g. 38-2, verslo liudijimo Nr. V 0001320, a. k. 36809200052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</text:span><text:span text:style-name="T33">geidautinų) medžiagų, produktų ir augalinių priemaišų likučių, taip pat baltymingomis pašarinėmis medžiagomis ir nebaltyminėmis azotinėmis bei gyvūninės kilmės žaliavomis, t. y. visaverčiais pašarais ir pašarų papildais paukščiams, kiaulėms, arkliams, atra</text:span><text:span text:style-name="T34">jotojams, žuvims, kailiniams žvėreliams ir naminiams gyvūnėliams (leidimo registracijos Nr. KPT 0189) išvežiojamąja prekyba iš autotransporto priemonės.</text:span></text:p>
      <text:p text:style-name="P35"><text:span text:style-name="T36">2</text:span><text:span text:style-name="T37">.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viršininko pavaduotojai</text:span><text:span text:style-name="T43"><text:s/>Irenai Adomaitytei organizuoti tinkamą leidimo įforminimą bei registraciją.</text:span></text:p>
      <text:p text:style-name="P44"/>
      <text:p text:style-name="P45"/>
      <text:p text:style-name="P46"><text:span text:style-name="T47">VIRŠININKO PAVADUOTOJA, L. E. VIRŠININKO PAREIGAS</text:span><text:span text:style-name="T48"><text:tab/>DANUTĖ MAKELIEN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30:00Z</meta:creation-date>
    <dc:date>2015-09-01T20:30:00Z</dc:date>
    <meta:template xlink:href="Normal" xlink:type="simple"/>
    <meta:editing-cycles>2</meta:editing-cycles>
    <meta:editing-duration>PT0S</meta:editing-duration>
    <meta:document-statistic meta:page-count="1" meta:paragraph-count="15" meta:word-count="218" meta:character-count="1655" meta:row-count="50" meta:non-whitespace-character-count="1452"/>
  </office:meta>
</office:document-meta>
</file>