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CIONALINIŲ KULTŪROS ĮSTAIGŲ DARBUOTOJŲ DARBO UŽMOKESČIO PADIDINIMO</text:p>
      <text:p text:style-name="P12"/>
      <text:p text:style-name="P13">1999 m. balandžio 13 d. Nr. 41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didinti nu</text:span><text:span text:style-name="T22">o 1999 m. liepos 1 d. nacionalinių kultūros įstaigų vadovų ir kultūros bei meno specialistų darbo užmokestį vidutiniškai 15 procentų.</text:span></text:p>
      <text:p text:style-name="P23"><text:span text:style-name="T24">Konkretūs padidinti tarnybiniai atlyginimai (koeficientais) ir kitos darbo apmokėjimo sąlygos nurodytiesiems darbuotojams<text:s/></text:span><text:span text:style-name="T25">nustatomi pagal Lietuvos Respublikos Vyriausybės 1993 m. liepos 8 d. nutarimą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6">28-655</text:span></text:a><text:span text:style-name="T27">; 1997, Nr.<text:s/></text:span><text:a xlink:href="https://www.e-tar.lt/portal/lt/legalAct/TAR.A29913C2F41D" office:target-frame-name="_blank" xlink:show="new"><text:span text:style-name="T28">33-834</text:span></text:a><text:span text:style-name="T29">) ir Kultūros ministerijos patikslintas Kultūros įstaigų ir organizacijų vadovų bei specialistų darbo apmokėjimo sąlygas.</text:span></text:p>
      <text:p text:style-name="P30"/>
      <text:p text:style-name="P31"/>
      <text:p text:style-name="P32">MINISTRAS PIRMININKAS<text:tab/>GEDIMINAS VAGNORIUS</text:p>
      <text:p text:style-name="P33"/>
      <text:p text:style-name="P34">KULTŪROS MINISTRAS<text:tab/>SAULIUS ŠALTENIS</text:p>
      <text:p text:style-name="P35">______________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19:03:00Z</meta:creation-date>
    <dc:date>2015-09-18T19:03:00Z</dc:date>
    <meta:template xlink:href="Normal" xlink:type="simple"/>
    <meta:editing-cycles>2</meta:editing-cycles>
    <meta:editing-duration>PT0S</meta:editing-duration>
    <meta:document-statistic meta:page-count="1" meta:paragraph-count="14" meta:word-count="140" meta:character-count="1064" meta:row-count="40" meta:non-whitespace-character-count="938"/>
  </office:meta>
</office:document-meta>
</file>