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text-transform="uppercase" fo:color="#000000" fo:hyphenate="false"/>
    </style:style>
    <style:style style:name="P2" style:parent-style-name="Normal" style:family="paragraph">
      <style:paragraph-properties fo:keep-together="always" fo:widows="0" fo:orphans="0" fo:text-align="center"/>
      <style:text-properties fo:hyphenate="false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UŽSIENIO REIKALŲ MINISTERIJOS</text:p>
      <text:p text:style-name="P2"><text:span text:style-name="T3">P R A N E Š I M A S</text:span></text:p>
      <text:p text:style-name="P4"/>
      <text:p text:style-name="P5"><text:span text:style-name="T6">DĖL TARPTAUTINIŲ SUTARČIŲ ĮSIGALIOJIMO IR NEBEGALIOJIMO</text:span></text:p>
      <text:p text:style-name="P7"/>
      <text:p text:style-name="P8">1. Patentų teisės sutartis, priimta 2000 m. birželio 1 d. Ženevoje, ratifikuota Lietuvos Respublikos Seimo 2011 m. kovo 17 d. Nr. XI-1284 įstatymu dėl Patentų teisės sutarties ratifikavimo, skelbta „Valstybės žiniose“ – 2011 m. Nr. 159-7511, įsigalioja Lietuvos Respublikos atžvilgiu nuo 2012 m. vasario 3 d.</text:p>
      <text:p text:style-name="P9">2. Jungtinių Tautų pramonės plėtros organizacijos konstitucija, priimta 1979 m. balandžio 8 d. Vienoje, prie kurios buvo prisijungta Lietuvos Respublikos Vyriausybės 1991 m. spalio 11 d. raštu, denonsuota Lietuvos Respublikos Seimo 2011 m. gruodžio 22 d. Nr. XI-1859 įstatymu, neteks galios nuo 2012 m. gruodžio 31 d.</text:p>
      <text:p text:style-name="P10"/>
      <text:p text:style-name="P11">TEISĖS IR TARPTAUTINIŲ SUTARČIŲ</text:p>
      <text:p text:style-name="P12">DEPARTAMENTO DIREKTORIUS<text:tab/>ARTŪRAS ŽURAUSKAS</text:p>
      <text:p text:style-name="Normal"/>
      <text:p text:style-name="P1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ERIJOS</dc:title>
    <dc:description/>
    <dc:subject/>
    <meta:initial-creator>Rima</meta:initial-creator>
    <dc:creator>User</dc:creator>
    <meta:creation-date>2013-12-28T23:22:00Z</meta:creation-date>
    <dc:date>2013-12-28T23:22:00Z</dc:date>
    <meta:template xlink:href="LLD2Txt.dot" xlink:type="simple"/>
    <meta:editing-cycles>2</meta:editing-cycles>
    <meta:editing-duration>PT0S</meta:editing-duration>
    <meta:document-statistic meta:page-count="1" meta:paragraph-count="1" meta:word-count="542" meta:character-count="851" meta:row-count="2" meta:non-whitespace-character-count="310"/>
  </office:meta>
</office:document-meta>
</file>