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37 IR 143 STRAIPSNIŲ PAKEITIMO</text:p>
      <text:p text:style-name="P16">Į S T A T Y M A S</text:p>
      <text:p text:style-name="P17"/>
      <text:p text:style-name="P18">1998 m. vasario 3 d. Nr. VIII-618</text:p>
      <text:p text:style-name="P19">Vilnius</text:p>
      <text:p text:style-name="P20"/>
      <text:p text:style-name="P21"><text:span text:style-name="T22">(Žin., 1961, Nr. 18-148; 1994, Nr.<text:s/></text:span><text:a xlink:href="https://www.e-tar.lt/portal/lt/legalAct/TAR.40D259E5D3CF" office:target-frame-name="_blank" xlink:show="new"><text:span text:style-name="T23">95-1862</text:span></text:a><text:span text:style-name="T24">; 1997, Nr.<text:s/></text:span><text:a xlink:href="https://www.e-tar.lt/portal/lt/legalAct/TAR.50D47094E445" office:target-frame-name="_blank" xlink:show="new"><text:span text:style-name="T25">69-1730</text:span></text:a><text:span text:style-name="T26">, Nr.<text:s/></text:span><text:a xlink:href="https://www.e-tar.lt/portal/lt/legalAct/TAR.D8C62CA7F7C8" office:target-frame-name="_blank" xlink:show="new"><text:span text:style-name="T27">97-2447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37 st</text:span><text:span text:style-name="T33">raipsnio 2 dalies pakeitimas</text:span></text:p>
      <text:p text:style-name="P34"><text:span text:style-name="T35">Pakeisti 37 straipsnio 2 dalį ir ją išdėstyti taip:</text:span></text:p>
      <text:p text:style-name="P36"><text:span text:style-name="T37">„Apygardos teisme teisėjas vienas nagrinėja bylas dėl nusikaltimų, numatytų Baudžiamojo kodekso 73, 74</text:span><text:span text:style-name="T38">1</text:span><text:span text:style-name="T39"><text:s/>straipsniuose, 82 straipsnio antrojoje dalyje, 82</text:span><text:span text:style-name="T40">1</text:span><text:span text:style-name="T41">, 83 straipsniuose,</text:span><text:span text:style-name="T42"><text:s/>85 straipsnio pirmojoje ir antrojoje dalyse, 104, 107 straipsniuose, 111 straipsnio antrojoje dalyje, 118 straipsnio ketvirtojoje dalyje, 131</text:span><text:span text:style-name="T43">1</text:span><text:span text:style-name="T44"><text:s/>straipsnio pirmojoje dalyje, 209, 222 straipsniuose, 227</text:span><text:span text:style-name="T45">1</text:span><text:span text:style-name="T46"><text:s/>(išskyrus atvejus, numatytus Baudžiamojo proceso kodek</text:span><text:span text:style-name="T47">so 37 straipsnio pirmojoje dalyje), 227</text:span><text:span text:style-name="T48">2</text:span><text:span text:style-name="T49"><text:s/>straipsniuose, 231</text:span><text:span text:style-name="T50">1</text:span><text:span text:style-name="T51"><text:s/>straipsnio antrojoje dalyje, 231</text:span><text:span text:style-name="T52">2</text:span><text:span text:style-name="T53"><text:s/>straipsnio antrojoje dalyje, 231</text:span><text:span text:style-name="T54">3</text:span><text:span text:style-name="T55"><text:s/>straipsnio antrojoje dalyje, 232</text:span><text:span text:style-name="T56">2</text:span><text:span text:style-name="T57"><text:s/>straipsnio trečiojoje dalyje, 234</text:span><text:span text:style-name="T58">1</text:span><text:span text:style-name="T59"><text:s/>straipsnio trečiojoje dalyje, 234</text:span><text:span text:style-name="T60">2</text:span><text:span text:style-name="T61">–234</text:span><text:span text:style-name="T62">4</text:span><text:span text:style-name="T63"><text:s/>straipsniuose, 251 straipsnio antrojoje dalyje, 253, 254 straipsniuose, 256 straipsnio trečiojoje dalyje, 257, 261, 264 straipsniuose, 268 straipsnio antrojoje dalyje, 272 straipsnio trečiojoje dalyje, 273 straipsnio trečiojoje dalyje, 282 straipsnio antr</text:span><text:span text:style-name="T64">ojoje dalyje, 285 straipsnio antrojoje dalyje, 287 straipsnio antrojoje dalyje, 289 straipsnio antrojoje dalyje, 303 straipsnio antrojoje dalyje, 312 straipsnio antrojoje ir trečiojoje dalyse, 312</text:span><text:span text:style-name="T65">1<text:s/></text:span><text:span text:style-name="T66">straipsnio trečiojoje dalyje</text:span><text:span text:style-name="T67">,</text:span><text:span text:style-name="T68"><text:s/>327 straipsnio antrojoje dal</text:span><text:span text:style-name="T69">yje.“</text:span></text:p>
      <text:p text:style-name="P70"/>
      <text:p text:style-name="P71"><text:span text:style-name="T72">2</text:span><text:span text:style-name="T73"><text:s/>straipsnis.<text:s/></text:span><text:span text:style-name="T74">143 straipsnio 1 dalies pakeitimas</text:span></text:p>
      <text:p text:style-name="P75"><text:span text:style-name="T76">Pakeisti 143 straipsnio 1 dalį ir ją išdėstyti taip:</text:span></text:p>
      <text:p text:style-name="P77"><text:span text:style-name="T78">„Bylose dėl nusikaltimų, numatytų Lietuvos Respublikos baudžiamojo kodekso 62–70, 72, 73, 74</text:span><text:span text:style-name="T79">2</text:span><text:span text:style-name="T80">, 83, 85</text:span><text:span text:style-name="T81">1</text:span><text:span text:style-name="T82">, 104–107, 109, 110, 118–121, 124</text:span><text:span text:style-name="T83">, 129, 131</text:span><text:span text:style-name="T84">1</text:span><text:span text:style-name="T85">, 132</text:span><text:span text:style-name="T86">1</text:span><text:span text:style-name="T87">, 134–142, 199</text:span><text:span text:style-name="T88">4</text:span><text:span text:style-name="T89">, 200–203</text:span><text:span text:style-name="T90">1</text:span><text:span text:style-name="T91">, 209, 219–224, 229, 237, 245</text:span><text:span text:style-name="T92">1</text:span><text:span text:style-name="T93">–245</text:span><text:span text:style-name="T94">4</text:span><text:span text:style-name="T95">, 249</text:span><text:span text:style-name="T96">2</text:span><text:span text:style-name="T97">, 251–269, 298, 303 ir 306</text:span><text:span text:style-name="T98">1</text:span><text:span text:style-name="T99"><text:s/>straipsniuose, taip pat bylose dėl nusikaltimų, numatytų Lietuvos Respublikos įstatyme „Dėl atsakomybės už Lietuvos gyventojų genocidą“, parengti</text:span><text:span text:style-name="T100">nį tardymą atlieka prokuratūros tardytojai.“</text:span></text:p>
      <text:p text:style-name="Normal"/>
      <text:p text:style-name="P101"/>
      <text:p text:style-name="P102"><text:span text:style-name="T103">Skelbiu šį Lietuvos Respublikos Seimo priimtą įstatymą.</text:span></text:p>
      <text:p text:style-name="P104"/>
      <text:p text:style-name="P105">RESPUBLIKOS PREZIDENTAS<text:tab/>ALGIRDAS BRAZAUSKAS</text:p>
      <text:p text:style-name="P1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36:00Z</meta:creation-date>
    <dc:date>2015-06-03T16:36:00Z</dc:date>
    <meta:template xlink:href="Normal" xlink:type="simple"/>
    <meta:editing-cycles>2</meta:editing-cycles>
    <meta:editing-duration>PT0S</meta:editing-duration>
    <meta:document-statistic meta:page-count="1" meta:paragraph-count="19" meta:word-count="325" meta:character-count="2409" meta:row-count="67" meta:non-whitespace-character-count="2103"/>
  </office:meta>
</office:document-meta>
</file>