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REFERENDUMO DĖL ATOMINĖS ELEKTRINĖS STATYBOS LIETUVOS RESPUBLIKOJE PASKELBIMO</text:p>
      <text:p text:style-name="P11"/>
      <text:p text:style-name="P12">2012 m. liepos 16 d. Nr. XI-2207<text:s/></text:p>
      <text:p text:style-name="P13">Vilnius</text:p>
      <text:p text:style-name="P14"/>
      <text:p text:style-name="P15"><text:span text:style-name="T16">Lietuvos Respublikos Seimas,</text:span></text:p>
      <text:p text:style-name="P17"><text:span text:style-name="T18">atsižvelgdamas<text:s/></text:span><text:span text:style-name="T19">į t</text:span><text:span text:style-name="T20">ai, kad dėl atominės elektrinės statybos ir joje pagamintos elektros panaudojimo valstybei gali tekti prisiimti didelius finansinius įsipareigojimus;</text:span></text:p>
      <text:p text:style-name="P21"><text:span text:style-name="T22">konstatuodamas</text:span><text:span text:style-name="T23"><text:s/>būtinumą įvertinti atominės energetikos saugumo garantijas;</text:span></text:p>
      <text:p text:style-name="P24"><text:span text:style-name="T25">pabrėždamas<text:s/></text:span><text:span text:style-name="T26">piliečių teisę ties</text:span><text:span text:style-name="T27">iogiai spręsti svarbiausius valstybei klausimus, dėl kurių mokesčių mokėtojams atsiranda ilgalaikiai įsipareigojimai ir kurie gali turėti įtakos gyvenimo saugumui;</text:span></text:p>
      <text:p text:style-name="P28"><text:span text:style-name="T29">vadovaudamasis</text:span><text:span text:style-name="T30"><text:s/>Lietuvos Respublikos Konstitucijos 9 straipsniu, 67 straipsnio 3 punktu ir Li</text:span><text:span text:style-name="T31">etuvos Respublikos referendumo įstatymo 5, 9 ir 15 straipsniais,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skelbti konsultacinį (patariamąjį) referendumą dėl naujos atominės elektrinės statybos Lietuvos Respublikoje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Nustatyti, kad referendu</text:span><text:span text:style-name="T44">mas vykdomas 2012 m. spalio 14 d. kartu su Seimo rinkimais.</text:span></text:p>
      <text:p text:style-name="P45"/>
      <text:p text:style-name="P46"><text:span text:style-name="T47">3</text:span><text:span text:style-name="T48"><text:s/>straipsnis.</text:span></text:p>
      <text:p text:style-name="P49"><text:span text:style-name="T50">Pateikti referendumui šio svarbaus valstybei ir Tautos gyvenimui klausimo sprendimo tekstą: „Pritariu naujos atominės elektrinės statybai Lietuvos Respublikoje.“</text:span></text:p>
      <text:p text:style-name="P51"/>
      <text:p text:style-name="P52"/>
      <text:p text:style-name="P53"><text:span text:style-name="T54">SEIMO<text:s/></text:span><text:span text:style-name="T55">PIRMININKĖ</text:span><text:span text:style-name="T56"><text:tab/>IRENA DEGUTIENĖ</text:span>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6T19:13:00Z</meta:creation-date>
    <dc:date>2015-08-06T19:13:00Z</dc:date>
    <meta:template xlink:href="Normal" xlink:type="simple"/>
    <meta:editing-cycles>2</meta:editing-cycles>
    <meta:editing-duration>PT0S</meta:editing-duration>
    <meta:document-statistic meta:page-count="1" meta:paragraph-count="21" meta:word-count="166" meta:character-count="1277" meta:row-count="59" meta:non-whitespace-character-count="1132"/>
  </office:meta>
</office:document-meta>
</file>