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LIETUVOS RESPUBLIKOS VYRIAUSYBĖS IR RUSIJOS FEDERACIJOS VYRIAUSYBĖS SUSITARIMĄ DĖL ASMENŲ, NETEISĖTAI ESANČIŲ LIETUVOS<text:s/>RESPUBLIKOS TERITORIJOJE IR RUSIJOS FEDERACIJOS TERITORIJOJE, PRIĖMIMO IR GRĄŽINIMO (READMISIJOS SUSITARIMĄ)</text:p>
      <text:p text:style-name="P18"/>
      <text:p text:style-name="P19">2003 m. gegužės 27 d. Nr. 92</text:p>
      <text:p text:style-name="P20">Vilnius</text:p>
      <text:p text:style-name="Normal"/>
      <text:p text:style-name="P21"><text:span text:style-name="T22">1</text:span><text:span text:style-name="T23"><text:s/>straipsnis.</text:span></text:p>
      <text:p text:style-name="P24"><text:span text:style-name="T25">Vadovaudamasis Lietuvos Respublikos Konstitucijos 84 straipsnio 2 punktu,<text:s/></text:span><text:span text:style-name="T26">teiki</text:span><text:span text:style-name="T27">u Lietuvos Re</text:span><text:span text:style-name="T28">spublikos Seimui ratifikuoti Lietuvos Respublikos Vyriausybės ir Rusijos Federacijos Vyriausybės susitarimą dėl asmenų, neteisėtai esančių Lietuvos Respublikos teritorijoje ir Rusijos Federacijos teritorijoje, priėmimo ir grąžinimo (Readmisijos susitarimą)</text:span><text:span text:style-name="T29">, pasirašytą 2003 m. gegužės 12 d. Vilniuje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P37"/>
      <text:p text:style-name="P38">RESPUBLIKOS PREZIDENTAS<text:tab/>ROLANDAS PAKSAS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8:53:00Z</meta:creation-date>
    <dc:date>2015-06-29T18:53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907" meta:row-count="42" meta:non-whitespace-character-count="807"/>
  </office:meta>
</office:document-meta>
</file>