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IKŲ IŠLAIKYMO FONDO ĮSTATYMO 2, 3, 4, 5, 6, 7, 12 IR 14 STRAIPSNIŲ PAKEITIMO IR PAPILDYMO ĮSTATYMO PROJEKTO PATEIKIMO LIETUVOS RESPUBLIKOS SEIMUI</text:span></text:p>
      <text:p text:style-name="Normal"/>
      <text:p text:style-name="P17">2008<text:s/>m. spalio 22 d. Nr. 106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vaikų išlaikymo fondo įstatymo 2, 3, 4, 5, 6, 7, 12 ir 14 straipsnių pakeitimo ir papildymo įstatymo projektui ir pateikti jį Lietuvos Respublikos Seimui.</text:p>
      <text:p text:style-name="P25">2. Įgalioti socialinės apsaugos ir darbo ministrę Viliją Blinkevičiūtę, o jai negalint dalyvauti – socialinės apsaugos ir darbo viceministrą Povilą Vytautą Žiūką atstovauti Lietuvos Respublikos Vyriausybei, svarstant nurodytąjį įstatymo projektą Lietuvos Respublikos Seime.</text:p>
      <text:p text:style-name="P26"/>
      <text:p text:style-name="P27"/>
      <text:p text:style-name="P28">MINISTRAS PIRMININKAS<text:tab/>GEDIMINAS KIRKILAS</text:p>
      <text:p text:style-name="P29"/>
      <text:p text:style-name="P30">SOCIALINĖS APSAUGOS IR DARBO MINISTRĖ<text:tab/>VILIJA BLINKEVIČIŪTĖ</text:p>
      <text:p text:style-name="P31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2:42:00Z</meta:creation-date>
    <dc:date>2015-09-17T02:42:00Z</dc:date>
    <meta:print-date>2008-10-30T06:0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86" meta:row-count="37" meta:non-whitespace-character-count="781"/>
  </office:meta>
</office:document-meta>
</file>