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3.7687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2.6916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ERTYBINIŲ POPIERIŲ KOMISIJOS NARIŲ SKYRIMO</text:p>
      <text:p text:style-name="P12"/>
      <text:p text:style-name="P13">1996 m. birželio 18 d. Nr. I-1388</text:p>
      <text:p text:style-name="P14">Vilnius</text:p>
      <text:p text:style-name="P15"/>
      <text:p text:style-name="P16"><text:span text:style-name="T17">Lietuvos Respublikos Seimas, atsižvelgdamas į Respublikos Prezidento 1996 m. geguž</text:span><text:span text:style-name="T18">ės 23 d. dekretą „Dėl teikimo Lietuvos Respublikos Seimui skirti Vertybinių popierių komisijos narius“ ir remdamasis Vertybinių popierių viešosios apyvartos įstatymo 31 straipsniu,<text:s/></text:span><text:span text:style-name="T19">nutari</text:span><text:span text:style-name="T20">a:</text:span></text:p>
      <text:p text:style-name="P21"><text:span text:style-name="T22">Skirti šiuos Vertybinių popierių komisijos nariu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lgirdą Ged</text:span><text:span text:style-name="T31">iminą ŠEMETĄ</text:span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komisijos pirmininku 5 metams;</text:p>
          </table:table-cell>
        </table:table-row>
        <table:table-row table:style-name="TableRow36">
          <table:table-cell table:style-name="TableCell37">
            <text:p text:style-name="P38">Virgilijų PODERĮ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omisijos nariu 4 metams;</text:p>
          </table:table-cell>
        </table:table-row>
        <table:table-row table:style-name="TableRow43">
          <table:table-cell table:style-name="TableCell44">
            <text:p text:style-name="P45">Edmundą MIKUČIAUSKĄ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komisijos nariu 3 metams;</text:p>
          </table:table-cell>
        </table:table-row>
        <table:table-row table:style-name="TableRow50">
          <table:table-cell table:style-name="TableCell51">
            <text:p text:style-name="P52">Irminą JUDICKAITĘ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komisijos nare 2 metams;</text:p>
          </table:table-cell>
        </table:table-row>
        <table:table-row table:style-name="TableRow57">
          <table:table-cell table:style-name="TableCell58">
            <text:p text:style-name="P59">Margaritą VIDUTIENĘ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komisijos nare 1 metams.</text:p>
          </table:table-cell>
        </table:table-row>
      </table:table>
      <text:p text:style-name="P64"/>
      <text:p text:style-name="P65"/>
      <text:p text:style-name="P66"><text:span text:style-name="T67">LIETUVOS<text:s/></text:span><text:span text:style-name="T68">RESPUBLIKOS SEIMO PIRMININKAS</text:span><text:span text:style-name="T69"><text:tab/>ČESLOVAS JURŠĖNAS</text:span>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12:00Z</meta:creation-date>
    <dc:date>2015-06-23T21:12:00Z</dc:date>
    <meta:template xlink:href="Normal" xlink:type="simple"/>
    <meta:editing-cycles>2</meta:editing-cycles>
    <meta:editing-duration>PT60S</meta:editing-duration>
    <meta:document-statistic meta:page-count="1" meta:paragraph-count="22" meta:word-count="106" meta:character-count="774" meta:row-count="46" meta:non-whitespace-character-count="690"/>
  </office:meta>
</office:document-meta>
</file>