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8pt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POTVARKIS</text:p>
      <text:p text:style-name="P13"/>
      <text:p text:style-name="P14">1991 m. balandžio 22 d. Nr. 243p</text:p>
      <text:p text:style-name="P15">Vilnius</text:p>
      <text:p text:style-name="P16"/>
      <text:p text:style-name="P17"><text:span text:style-name="T18">1</text:span><text:span text:style-name="T19">. Siekiant deramai įgyvendinti Lietuvos Respublikos mokslo ir studijų įstatymą, sudaryti to įstatymo projekto rengimo darbo grupės p</text:span><text:span text:style-name="T20">agrindu šią Mokslo ir studijų komisiją: R. Sližys (komisijos pirmininkas), B. Grigelionis (komisijos pirmininko pavaduotojas), E. Zavadskas (komisijos pirmininko pavaduotojas), A. Abišala, V. Abraitis, V. Ambrazas, P. Aksomaitis, S. Ašmontas, A. Avižienis,</text:span><text:span text:style-name="T21"><text:s/>A. Bikelis, J. Blužas, V. Brėdikis, R. Deltuvas, V. Dienys, V. Domarkas, B. Genzelis, V. Gontis, V. Guoga, R. Janulaitis, J. Juzeliūnas, L. Kadžiulis, R. Karazija, A. Karoblis, K. Kriščiūnas, J. Kulys, J. Kundrotas, B. Kuzmickas, R. Ozolas, R. Pavilionis,</text:span><text:span text:style-name="T22"><text:s/>J. Požela, A. Ramonas, S. Razma, V. Statulevičius, V. Vaičiuvėnas, P. Varanauskas, M. Venslauskas, E. Vilkas, R. Višomirskis.</text:span></text:p>
      <text:p text:style-name="P23"><text:span text:style-name="T24">2</text:span><text:span text:style-name="T25">. Pavesti nurodytajai komisijai:</text:span></text:p>
      <text:p text:style-name="P26"><text:span text:style-name="T27">2.1</text:span><text:span text:style-name="T28">. recenzuoti aukštųjų mokyklų, Mokslų Akademijos ir mokslo institutų statutus;</text:span></text:p>
      <text:p text:style-name="P29"><text:span text:style-name="T30">2.2</text:span><text:span text:style-name="T31">. parengti tipinių mokslo įstaigų įstatų projektą;</text:span></text:p>
      <text:p text:style-name="P32"><text:span text:style-name="T33">2.3</text:span><text:span text:style-name="T34">. parengti valstybinio mokslo instituto statuso suteikimo kriterijus ir pagal juos sudaryti valstybinių mokslo institutų sąrašą;</text:span></text:p>
      <text:p text:style-name="P35"><text:span text:style-name="T36">2.4</text:span><text:span text:style-name="T37">. atlikti aukštųjų mokyklų, Mokslų Akademijos ir valstybinių m</text:span><text:span text:style-name="T38">okslo institutų finansinių ir turtinių reikalų ekspertizę.</text:span></text:p>
      <text:p text:style-name="P39"/>
      <text:p text:style-name="Normal"/>
      <text:p text:style-name="P40"><text:span text:style-name="T41">LIETUVOS RESPUBLIKOS</text:span></text:p>
      <text:p text:style-name="P42">MINISTRO PIRMININKO PAVADUOTOJAS<text:tab/>V. PAKALNIŠKIS</text:p>
      <text:p text:style-name="P43"><text:span text:style-name="T44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P</meta:initial-creator>
    <dc:creator>Adlib User</dc:creator>
    <meta:creation-date>2015-09-20T02:07:00Z</meta:creation-date>
    <dc:date>2015-09-20T02:07:00Z</dc:date>
    <meta:template xlink:href="Normal" xlink:type="simple"/>
    <meta:editing-cycles>2</meta:editing-cycles>
    <meta:editing-duration>PT0S</meta:editing-duration>
    <meta:document-statistic meta:page-count="1" meta:paragraph-count="15" meta:word-count="184" meta:character-count="1390" meta:row-count="50" meta:non-whitespace-character-count="1221"/>
  </office:meta>
</office:document-meta>
</file>