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8 M. GEGUŽĖS 20 D. ĮSAKYMO NR. 3D-286 „DĖL PARAMOS BITININKYSTĖS SEKTORIUI SKYRIMO IR PROBLEMINIŲ KLAUSIMŲ SPRENDIMO KOMISIJOS SUDARYMO“ PAKEITIMO</text:p>
      <text:p text:style-name="P9"/>
      <text:p text:style-name="P10">2010 m. birželio 7 d. Nr. 3D-544</text:p>
      <text:p text:style-name="P11">Vilnius</text:p>
      <text:p text:style-name="P12"/>
      <text:p text:style-name="P13"/>
      <text:p text:style-name="P14"><text:span text:style-name="T15">Pakeičiu</text:span><text:span text:style-name="T16"><text:s/>Paramos bitininkystės sektoriui skyrimo ir probleminių klausimų sprendimo komisiją, patvirtintą Lietuvos Respublikos žemės ūkio ministro 2008 m. gegužės 20 d. įsakymu Nr. 3D-286 „Dėl Paramos bitininkystės sektoriui skyrimo ir probleminių klausimų sprendimo komisijos sudarymo“ (Žin., 2008, Nr.<text:s/></text:span><text:a xlink:href="https://www.e-tar.lt/portal/lt/legalAct/TAR.6A546EDFEA68" office:target-frame-name="_blank" xlink:show="new"><text:span text:style-name="T17">59-2256</text:span></text:a><text:span text:style-name="T18">; 2009, Nr.<text:s/></text:span><text:a xlink:href="https://www.e-tar.lt/portal/lt/legalAct/TAR.0A936266D3DA" office:target-frame-name="_blank" xlink:show="new"><text:span text:style-name="T19">28-1105</text:span></text:a><text:span text:style-name="T20">, Nr.<text:s/></text:span><text:a xlink:href="https://www.e-tar.lt/portal/lt/legalAct/TAR.BA84D51364E1" office:target-frame-name="_blank" xlink:show="new"><text:span text:style-name="T21">140-6168</text:span></text:a><text:span text:style-name="T22">), ir išdėstau 1 punktą taip:</text:span></text:p>
      <text:p text:style-name="P23"><text:span text:style-name="T24">„</text:span><text:span text:style-name="T25">1</text:span><text:span text:style-name="T26">.<text:s/></text:span><text:span text:style-name="T27">Sudarau</text:span><text:span text:style-name="T28"><text:s/>Paramos bitininkystės sektoriui skyrimo ir probleminių klausimų sprendimo komisiją (toliau – komisija):</text:span></text:p>
      <text:p text:style-name="P29">Rimantas Krasuckis – Žemės ūkio ministerijos Žemės ir maisto ūkio departamento direktorius, komisijos pirmininkas,</text:p>
      <text:p text:style-name="P30">Aleksandras Muzikevičius – Žemės ūkio ministerijos Žemės ir maisto ūkio departamento Gyvulininkystės ir veterinarijos skyriaus vedėjas, komisijos pirmininko pavaduotojas,</text:p>
      <text:p text:style-name="P31">Juozas Jankauskas – Žemės ūkio rūmų Gyvulininkystės skyriaus specialistas bitininkystei,</text:p>
      <text:p text:style-name="P32">Edita Lisinskaitė – Žemės ūkio ministerijos Finansų ir biudžeto departamento Biudžeto skyriaus vedėjo pavaduotoja,</text:p>
      <text:p text:style-name="P33">Aistė Mikūtaitė – Nacionalinės mokėjimo agentūros prie Žemės ūkio ministerijos Kaimo plėtros programų departamento Kaimo paramos programų skyriaus vyriausioji specialistė,</text:p>
      <text:p text:style-name="P34">Kazys Spetyla – Lietuvos bitininkų sąjungos viceprezidentas,</text:p>
      <text:p text:style-name="P35">Artūras Ugenskas – Žemės ūkio ministerijos Vidaus audito departamento direktoriaus pavaduotojas (stebėtojo teisėmis),</text:p>
      <text:p text:style-name="P36">Gediminas Vagonis – Žemės ūkio ministerijos Žemės ir maisto ūkio departamento Gyvulininkystės ir veterinarijos skyriaus vyriausiasis specialistas,</text:p>
      <text:p text:style-name="P37"><text:span text:style-name="T38">Modestas Važnevičius – Žemės ūkio ministerijos Teisės departamento 1-ojo teisės skyriaus vyriausiasis specialistas.“</text:span></text:p>
      <text:p text:style-name="P39"/>
      <text:p text:style-name="P40"/>
      <text:p text:style-name="P41"/>
      <text:p text:style-name="P42"><text:span text:style-name="T43">Žemės ūkio ministras<text:s/></text:span><text:span text:style-name="T4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11-24T06:44:00Z</meta:creation-date>
    <dc:date>2017-11-24T06:44:00Z</dc:date>
    <meta:template xlink:href="Normal.dotm" xlink:type="simple"/>
    <meta:editing-cycles>2</meta:editing-cycles>
    <meta:editing-duration>PT0S</meta:editing-duration>
    <meta:document-statistic meta:page-count="1" meta:paragraph-count="19" meta:word-count="282" meta:character-count="2156" meta:row-count="75" meta:non-whitespace-character-count="1893"/>
  </office:meta>
</office:document-meta>
</file>