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fo:letter-spacing="0.0416in"/>
    </style:style>
    <style:style style:name="T26" style:parent-style-name="DefaultParagraphFont" style:family="text">
      <style:text-properties fo:font-weight="bold" style:font-weight-asian="bold" fo:color="#000000" fo:letter-spacing="0.0138in"/>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fo:letter-spacing="0.0416in"/>
    </style:style>
    <style:style style:name="T34" style:parent-style-name="DefaultParagraphFont" style:family="text">
      <style:text-properties fo:font-weight="bold" style:font-weight-asian="bold" fo:color="#000000" fo:letter-spacing="0.0138in"/>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4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8"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5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51" style:parent-style-name="Normal" style:family="paragraph">
      <style:paragraph-properties fo:text-align="justify" fo:text-indent="3.5229in">
        <style:tab-stops>
          <style:tab-stop style:type="left" style:position="3.5229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align="center"/>
    </style:style>
    <style:style style:name="T54" style:parent-style-name="DefaultParagraphFont" style:family="text">
      <style:text-properties fo:color="#000000"/>
    </style:style>
    <style:style style:name="P55" style:parent-style-name="Normal" style:family="paragraph">
      <style:paragraph-properties fo:text-align="justify"/>
    </style:style>
  </office:automatic-styles>
  <office:body>
    <office:text text:use-soft-page-breaks="true">
      <text:p text:style-name="P1"><text:span text:style-name="T7"/><text:span text:style-name="T8">LIETUVOS RESPUBLIKOS KONSTITUCINIS TEISMAS</text:span></text:p>
      <text:p text:style-name="P9"/>
      <text:p text:style-name="P10">S P R E N D I M A S</text:p>
      <text:p text:style-name="P11">DĖL BYLOS SKYRIMO NAGRINĖTI TEISMO POSĖDYJE</text:p>
      <text:p text:style-name="P12"/>
      <text:p text:style-name="P13">1993 m. rugsėjo 9 d.</text:p>
      <text:p text:style-name="P14">Vilnius</text:p>
      <text:p text:style-name="P15"/>
      <text:p text:style-name="P16"><text:span text:style-name="T17">Lietuvos Respublikos Konstitucinis Teismas, susidedantis iš Konstitucinio Teismo t</text:span><text:span text:style-name="T18">eisėjų Algirdo Gailiūno, Kęstučio Lapinsko, Zigmo Levickio, Vlado Pavilonio, Prano Vytauto Rasimavičiaus, Stasio Stačioko, Stasio Šedbaro ir Juozo Žilio,</text:span></text:p>
      <text:p text:style-name="P19"><text:span text:style-name="T20">sekretoriaujant Rolandai Stimbirytei,</text:span></text:p>
      <text:p text:style-name="P21">Konstitucinio Teismo tvarkomajame posėdyje apsvarstė teisėjų A. Gailiūno ir P. V. Rasimavičiaus pranešimą apie bylos dėl 1/5 Seimo narių prašymo ištirti, ar 1993 m. balandžio 15 d. Seimo nutarimas „Dėl Vilniaus miesto Tarybos paleidimo ir kai kurių priemonių tvarkai savivaldybėse pagerinti“ atitinka Lietuvos Respublikos Konstituciją, parengimą teisminiam nagrinėjimui.</text:p>
      <text:p text:style-name="P22">Konstitucinis teismas<text:s/></text:p>
      <text:p text:style-name="P23"/>
      <text:p text:style-name="P24"><text:span text:style-name="T25">nustat</text:span><text:span text:style-name="T26">ė:</text:span></text:p>
      <text:p text:style-name="P27"/>
      <text:p text:style-name="P28">teisėjai A. Gailiūnas ir P. V. Rasimavičius atliko Konstitucinio Teismo įstatymo 27 straipsnyje numatytus būtinus bylai parengti veiksmus.</text:p>
      <text:p text:style-name="P29">Vadovaudamasis Konstitucinio Teismo įstatymu 28 straipsnio 2 dalies 1 punktu<text:s/></text:p>
      <text:p text:style-name="P30">Konstitucinis Teismas</text:p>
      <text:p text:style-name="P31"/>
      <text:p text:style-name="P32"><text:span text:style-name="T33">nusprend</text:span><text:span text:style-name="T34">ė:</text:span></text:p>
      <text:p text:style-name="P35"/>
      <text:p text:style-name="P36"><text:span text:style-name="T37">1</text:span><text:span text:style-name="T38">. Skirti bylą nagrinėti Teismo posėdyje 1993 m. rugsėjo 15 d. 10 val.</text:span></text:p>
      <text:p text:style-name="P39"><text:span text:style-name="T40">2</text:span><text:span text:style-name="T41">. Paskirti teisėją P. V. Rasimavičių pranešėju.</text:span></text:p>
      <text:p text:style-name="P42"/>
      <text:p text:style-name="P43"/>
      <text:p text:style-name="P44">Konstitucinio Teismo teisėjai:<text:tab/>Algirdas Gailiūnas<text:s/></text:p>
      <text:p text:style-name="P45">Kęstutis Lapinskas<text:s/></text:p>
      <text:p text:style-name="P46">Zigmas Levickis</text:p>
      <text:p text:style-name="P47">Vladas Pavilonis<text:s/></text:p>
      <text:p text:style-name="P48">Pranas Vytautas Rasimavičius</text:p>
      <text:p text:style-name="P49">Stasys Stačiokas<text:s/></text:p>
      <text:p text:style-name="P50">Stasys Šedbaras<text:s/></text:p>
      <text:p text:style-name="P51"><text:span text:style-name="T52">Juozas Žilys</text:span></text:p>
      <text:p text:style-name="P53"><text:span text:style-name="T54">______________</text:span></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23:43:00Z</meta:creation-date>
    <dc:date>2015-08-06T23:43:00Z</dc:date>
    <meta:template xlink:href="Normal" xlink:type="simple"/>
    <meta:editing-cycles>2</meta:editing-cycles>
    <meta:editing-duration>PT0S</meta:editing-duration>
    <meta:document-statistic meta:page-count="1" meta:paragraph-count="29" meta:word-count="184" meta:character-count="1386" meta:row-count="61" meta:non-whitespace-character-count="1231"/>
  </office:meta>
</office:document-meta>
</file>