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/text:p>
      <text:p text:style-name="P5"/>
      <text:p text:style-name="P6">DĖL 400 KV ELEKTROS PERDAVIMO ORO LINIJOS „ALYTAUS TRANSFORMATORIŲ PASTOTĖ – LENKIJOS RESPUBLIKOS SIENA“ STATYBOS SPECIALIOJO PLANO RENGIMO</text:p>
      <text:p text:style-name="P7"/>
      <text:p text:style-name="P8">2009 m. spalio 12 d.<text:s/>Nr. 1-190</text:p>
      <text:p text:style-name="P9">Vilnius</text:p>
      <text:p text:style-name="P10"/>
      <text:p text:style-name="P11"><text:span text:style-name="T12">Vadovaudamasis Lietuvos Respublikos energetikos įstatymo (Žin., 2002, Nr.<text:s/></text:span><text:a xlink:href="https://www.e-tar.lt/portal/lt/legalAct/TAR.44235B485568" office:target-frame-name="_blank" xlink:show="new"><text:span text:style-name="T13">56-2224</text:span></text:a><text:span text:style-name="T14">) 11 straipsnio 1 ir 2 dalimis, Lietuvos Respublikos teritorijų planavimo įst</text:span><text:span text:style-name="T15">atymo (Ži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) 5 straipsnio 4 dalies 1 punktu, Lietuvos Respub</text:span><text:span text:style-name="T20">likos Vyriausybės 2004 m. balandžio 15 d. nutarimo Nr. 416 „Dėl Lietuvos Respublikos teritorijų planavimo įstatymo įgyvendinimo“ (Žin., 2004, Nr.<text:s/></text:span><text:a xlink:href="https://www.e-tar.lt/portal/lt/legalAct/TAR.E6DEAF050F5D" office:target-frame-name="_blank" xlink:show="new"><text:span text:style-name="T21">57-1989</text:span></text:a><text:span text:style-name="T22">) 5 punktu, Nacionalinės</text:span><text:span text:style-name="T23"><text:s/>energetikos strategijos, patvirtintos Lietuvos Respublikos Seimo 2007 m. sausio 18 d. nutarimu Nr. X-1046 (Žin., 2007, Nr.<text:s/></text:span><text:a xlink:href="https://www.e-tar.lt/portal/lt/legalAct/TAR.498E8E1207CE" office:target-frame-name="_blank" xlink:show="new"><text:span text:style-name="T24">11-430</text:span></text:a><text:span text:style-name="T25">), 13 punkto 6 papunkčiu, Infrastruktūros plėtr</text:span><text:span text:style-name="T26">os (šilumos, elektros, dujų ir naftos tiekimo tinklų) specialiųjų planų rengimo taisyklių, patvirtintų Lietuvos Respublikos ūkio ministro ir Lietuvos Respublikos aplinkos ministro 2004 m. birželio 11 d. įsakymu Nr. 4-240/D1-330 (Žin., 2004, Nr.<text:s/></text:span><text:a xlink:href="https://www.e-tar.lt/portal/lt/legalAct/TAR.6897258A0EF7" office:target-frame-name="_blank" xlink:show="new"><text:span text:style-name="T27">97-3589</text:span></text:a><text:span text:style-name="T28">), 13 punktu ir siekdamas įgyvendinti Nacionalinės energetikos strategijos įgyvendinimo 2008–2012 metų plano, patvirtinto Lietuvos Respublikos Vyriausybės 2007 m. gruodžio 27 d. nut</text:span><text:span text:style-name="T29">arimu Nr. 1442 (Žin., 2008, Nr.<text:s/></text:span><text:a xlink:href="https://www.e-tar.lt/portal/lt/legalAct/TAR.526798AF8440" office:target-frame-name="_blank" xlink:show="new"><text:span text:style-name="T30">4-131</text:span></text:a><text:span text:style-name="T31">), 3.1 priemonę:</text:span></text:p>
      <text:p text:style-name="P32"><text:span text:style-name="T33">1</text:span><text:span text:style-name="T34">. N u s p r e n d ž i u pradėti rengti 400 kV elektros perdavimo oro linijos „Alytaus transformatorių pastotė – Lenkij</text:span><text:span text:style-name="T35">os Respublikos siena“ statybos Alytaus apskrityje specialųjį planą.</text:span></text:p>
      <text:p text:style-name="P36"><text:span text:style-name="T37">2</text:span><text:span text:style-name="T38">. L e i d ž i u akcinei bendrovei „Lietuvos energija“ atlikti planavimo organizatoriaus funkcijas rengiant 400 kV elektros perdavimo oro linijos „Alytaus transformatorių pastotė – Len</text:span><text:span text:style-name="T39">kijos Respublikos siena“ statybos specialųjį planą.</text:span></text:p>
      <text:p text:style-name="P40"/>
      <text:p text:style-name="P41"/>
      <text:p text:style-name="P42"><text:span text:style-name="T43">Energetikos ministras</text:span><text:span text:style-name="T44"><text:tab/>Arvydas Sekmokas</text:span></text:p>
      <text:p text:style-name="Normal"/>
      <text:p text:style-name="P4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7-05T21:27:00Z</meta:creation-date>
    <dc:date>2015-07-05T21:27:00Z</dc:date>
    <meta:template xlink:href="Normal" xlink:type="simple"/>
    <meta:editing-cycles>2</meta:editing-cycles>
    <meta:editing-duration>PT0S</meta:editing-duration>
    <meta:document-statistic meta:page-count="1" meta:paragraph-count="15" meta:word-count="331" meta:character-count="2376" meta:row-count="60" meta:non-whitespace-character-count="2060"/>
  </office:meta>
</office:document-meta>
</file>