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NACIONALINĖS ŽEMĖS TARNYBOS PRIE ŽEMĖS ŪKIO MINISTERIJOS GENERALINIS DIREKTORIUS</text:span></text:p>
      <text:p text:style-name="P8"/>
      <text:p text:style-name="P9">Į S A K Y M A S</text:p>
      <text:p text:style-name="P10">DĖL LICENCIJŲ IŠDAVIMO</text:p>
      <text:p text:style-name="P11"/>
      <text:p text:style-name="P12">2002 m. rugpjūčio 13 d. Nr. 58</text:p>
      <text:p text:style-name="P13">Vilnius</text:p>
      <text:p text:style-name="P14"/>
      <text:p text:style-name="P15"><text:span text:style-name="T16">Vadovaudamasis Lietuvos Respublikos Vyriausybės 2001 m. birželio 12 d. nutarimo Nr. 709 „Dėl Nacionalinės žemės tarnybos prie Žemės ūkio ministerijos įsteigimo“ (Žin.,2001, Nr.<text:s/></text:span><text:a xlink:href="https://www.e-tar.lt/portal/lt/legalAct/TAR.5744E4349C2A" office:target-frame-name="_blank" xlink:show="new"><text:span text:style-name="T17">51-1785</text:span></text:a><text:span text:style-name="T18">) 1 punktu ir Lietuvos Respublikos Vyriausybės 1998 m. kovo 5 d. nutarimu Nr. 264 „Dėl licencijų atlikti geodezinius, topografinius darbus išdavimo taisyklių patvirtinimo“ (Žin.,1998, Nr.<text:s/></text:span><text:a xlink:href="https://www.e-tar.lt/portal/lt/legalAct/TAR.AA0156985465" office:target-frame-name="_blank" xlink:show="new"><text:span text:style-name="T19">24-611</text:span></text:a><text:span text:style-name="T20">),<text:s/></text:span><text:span text:style-name="T21">įsaka</text:span><text:span text:style-name="T22">u:</text:span></text:p>
      <text:p text:style-name="P23"><text:span text:style-name="T24">1</text:span><text:span text:style-name="T25">. Perregistruoti uždarajai akcinei bendrovei „Sanora“, kodas 2192684, esančiai Keramikų g. 44, Vilniuje, licenciją Nr. 62 sudaryti vietinius planimetrinius tinklus, III-IV klasių niveliacijos tinklus, atlikti topogra</text:span><text:span text:style-name="T26">fines nuotraukas, požeminių komunikacijų geodezines nuotraukas, matuoti žemės sklypus ir parengti jų planus. Licencija perregistruota 2002 m. rugpjūčio 13 d. Licenciją perregistruoti iki 2005 m. spalio 1 d.</text:span></text:p>
      <text:p text:style-name="P27"><text:span text:style-name="T28">2</text:span><text:span text:style-name="T29">. Perregistruoti Kęstučio Mačioko įmonei, ko</text:span><text:span text:style-name="T30">das 5210488, esančiai Vytauto g. 9-20, Druskininkuose, licenciją Nr. 438 atlikti topografines nuotraukas, požeminių komunikacijų geodezines nuotraukas, matuoti žemės sklypus ir parengti jų planus. Licencija perregistruota 2002 m. rugpjūčio 13 d. Licenciją<text:s/></text:span><text:span text:style-name="T31">perregistruoti iki 2005 m. spalio 1 d.</text:span></text:p>
      <text:p text:style-name="P32"><text:span text:style-name="T33">3</text:span><text:span text:style-name="T34">. Perregistruoti Algimanto Janulevičiaus individualiai įmonei, kodas 5211298, esančiai Sveikatos g. 18-28, Druskininkuose, licenciją Nr. 457 atlikti topografines nuotraukas, požeminių komunikacijų geodezines nuot</text:span><text:span text:style-name="T35">raukas, matuoti žemės sklypus ir parengti jų planus. Licencija perregistruota 2002 m. rugpjūčio13 d. Licenciją perregistruoti iki 2005 m. spalio 1 d.</text:span></text:p>
      <text:p text:style-name="P36"><text:span text:style-name="T37">4</text:span><text:span text:style-name="T38">. Perregistruoti P. Girdausko personalinei įmonei „Invaras“, kodas 2246127, esančiai Didlaukio g. 42-</text:span><text:span text:style-name="T39">14, Vilniuje, licenciją Nr. 147 atlikti topografines nuotraukas, požeminių komunikacijų geodezines nuotraukas, matuoti žemės sklypus ir parengti jų planus. Licencija perregistruota 2002 m. rugpjūčio 13 d. Licenciją perregistruoti iki 2005 m. spalio 1 d.</text:span></text:p>
      <text:p text:style-name="P40"><text:span text:style-name="T41">5</text:span><text:span text:style-name="T42">. Perregistruoti A. Diskos individualiai įmonei, kodas 2206128, esančiai Buivydiškių g. 11-136, Vilniuje, licenciją Nr. 204 atlikti topografines nuotraukas, požeminių komunikacijų geodezines nuotraukas, matuoti žemės sklypus ir parengti jų planus. Licen</text:span><text:span text:style-name="T43">cija perregistruota 2002 m. rugpjūčio 13 d. Licenciją perregistruoti iki 2005 m. spalio 1 d.</text:span></text:p>
      <text:p text:style-name="P44"><text:span text:style-name="T45">6</text:span><text:span text:style-name="T46">. Išduoti Lucijos Mickevičienės personalinei įmonei, kodas 2397314, esančiai Žemynos g. 43-42, Vilniuje, licenciją Nr. 612 atlikti topografines nuotraukas, ma</text:span><text:span text:style-name="T47">tuoti žemės sklypus ir parengti jų planus. Licencija išduota 2002 m. rugpjūčio 13 d. Licenciją perregistruoti iki 2005 m. spalio 1 d.</text:span></text:p>
      <text:p text:style-name="P48"/>
      <text:p text:style-name="P49"/>
      <text:p text:style-name="P50"><text:span text:style-name="T51">GENERALINIS DIREKTORIUS</text:span><text:span text:style-name="T52"><text:tab/>KAZYS MAKSVYTI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59:00Z</meta:creation-date>
    <dc:date>2015-09-11T16:59:00Z</dc:date>
    <meta:template xlink:href="Normal" xlink:type="simple"/>
    <meta:editing-cycles>2</meta:editing-cycles>
    <meta:editing-duration>PT0S</meta:editing-duration>
    <meta:document-statistic meta:page-count="1" meta:paragraph-count="17" meta:word-count="382" meta:character-count="2903" meta:row-count="66" meta:non-whitespace-character-count="2538"/>
  </office:meta>
</office:document-meta>
</file>