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ARKIVYSKUPIJOS BAŽNYTINIO MENO GAMINIŲ DIRBTUVĖS ATLEIDIMO NUO PAJAMŲ MOKESČIO</text:p>
      <text:p text:style-name="P12"/>
      <text:p text:style-name="P13">1990 m. birželio 14 d. Nr. 2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Atleisti Kauno arkivyskupijos bažnytinio meno gaminių dirbtuvę nuo pajamų mokesčio mokėjimo į biudžetą.</text:span></text:p>
      <text:p text:style-name="P22"/>
      <text:p text:style-name="P23"/>
      <text:p text:style-name="P24">LIETUVOS RESPUBLIKOS MINISTRĖ PIRMININKĖ<text:tab/>K. PRUNSKIENĖ</text:p>
      <text:p text:style-name="P25"/>
      <text:p text:style-name="P26">LIETUVOS RESPUBLIKOS VYRIAUSYBĖS REIKALŲ VALDYTOJAS<text:tab/>A. MIKULIS</text:p>
      <text:p text:style-name="P27">______________</text:p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10:00Z</meta:creation-date>
    <dc:date>2015-06-23T16:10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463" meta:row-count="31" meta:non-whitespace-character-count="410"/>
  </office:meta>
</office:document-meta>
</file>