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6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ULTŪROS PAVELDO DEPARTAMENTO</text:span><text:span text:style-name="T1"> PRIE KULTŪROS MINISTERIJOS DIREKTORIAUS</text:span></text:p>
      <text:p text:style-name="P1">Į S A K Y M A S </text:p>
      <text:p text:style-name="P1"/>
      <text:p text:style-name="P2">DĖL LICENCIJOS PREKIAUTI ANTIKVARINIAIS DAIKTAIS IŠDAVIMO</text:p>
      <text:p text:style-name="P4"/>
      <text:p text:style-name="P1">2012 m. rugpjūčio 1 d. Nr. Į-279</text:p>
      <text:p text:style-name="P1">Vilnius</text:p>
      <text:p text:style-name="P4"/>
      <text:p text:style-name="P4"><text:bookmark-start text:name="Xc3efee429487476bb65599e7bb3abc11"/>Vadovaudamasi Licencijų prekiauti antikvariniais daiktais išdavimo taisyklėmis, patvirtintomis Lietuvos Respublikos Vyriausybės 2003 m. gruodžio 9 d. nutarimu Nr. 1572 (Žin., 2003, Nr. 116-5286; 2005, Nr. 98-3700), </text:p>
      <text:p text:style-name="P4"><text:bookmark-end text:name="Xc3efee429487476bb65599e7bb3abc11"/><text:bookmark-start text:name="Xadd393e756cf4f30935be1e9f20eb05f"/>i š d u o d u Rimanto Urniko įmonei, įmonės kodas175773834 Juridinių asmenų registre, buveinės adresas: Vilniaus g. 4-1, Kuršėnai, Šiaulių rajonas, licenciją Nr. 54 prekiauti antikvariniais daiktais.</text:p>
      <text:p text:style-name="P4"/>
      <text:p text:style-name="P4"/>
      <text:p text:style-name="P3"><text:bookmark-end text:name="Xadd393e756cf4f30935be1e9f20eb05f"/>Direktorė<text:tab/>Diana Varnaitė</text:p>
      <text:p text:style-name="P4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ULTŪROS PAVELDO DEPARTAMENTO PRIE KULTŪROS MINISTERIJOS DIREKTORIAUS</dc:title>
    <meta:initial-creator>Rima</meta:initial-creator>
    <meta:creation-date>2012-09-03T13:59:00</meta:creation-date>
    <dc:creator>Raminta Z</dc:creator>
    <dc:date>2012-09-03T13:59:03.67</dc:date>
    <meta:editing-cycles>2</meta:editing-cycles>
    <meta:editing-duration>PT52113H31M44S</meta:editing-duration>
    <meta:document-statistic meta:table-count="0" meta:image-count="0" meta:object-count="0" meta:page-count="1" meta:paragraph-count="9" meta:word-count="88" meta:character-count="636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