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34" style:parent-style-name="Normal" style:family="paragraph">
      <style:paragraph-properties fo:text-indent="3.543in">
        <style:tab-stops>
          <style:tab-stop style:type="right" style:leader-style="solid" style:leader-text="_" style:position="6.3in"/>
        </style:tab-stops>
      </style:paragraph-properties>
    </style:style>
    <style:style style:name="P35" style:parent-style-name="Normal" style:family="paragraph">
      <style:paragraph-properties fo:text-indent="3.543in">
        <style:tab-stops>
          <style:tab-stop style:type="right" style:leader-style="solid" style:leader-text="_" style:position="6.3in"/>
        </style:tab-stops>
      </style:paragraph-properties>
    </style:style>
    <style:style style:name="P36" style:parent-style-name="Normal" style:family="paragraph">
      <style:paragraph-properties fo:text-indent="3.543in">
        <style:tab-stops>
          <style:tab-stop style:type="right" style:leader-style="solid" style:leader-text="_" style:position="6.3in"/>
        </style:tab-stops>
      </style:paragraph-properties>
    </style:style>
    <style:style style:name="P37" style:parent-style-name="Normal" style:family="paragraph">
      <style:paragraph-properties>
        <style:tab-stops>
          <style:tab-stop style:type="right" style:leader-style="solid" style:leader-text="_" style:position="6.3in"/>
        </style:tab-stops>
      </style:paragraph-properties>
    </style:style>
    <style:style style:name="P38" style:parent-style-name="Normal" style:family="paragraph">
      <style:paragraph-properties fo:text-align="center">
        <style:tab-stops>
          <style:tab-stop style:type="right" style:leader-style="solid" style:leader-text="_" style:position="6.3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text:display="none"/>
    </style:style>
    <style:style style:name="P41" style:parent-style-name="Normal" style:family="paragraph">
      <style:paragraph-properties>
        <style:tab-stops>
          <style:tab-stop style:type="right" style:leader-style="solid" style:leader-text="_" style:position="6.3in"/>
        </style:tab-stops>
      </style:paragraph-properties>
    </style:style>
    <style:style style:name="P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 style:parent-style-name="Normal" style:family="paragraph">
      <style:paragraph-properties fo:text-align="center">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5" style:parent-style-name="Normal" style:family="paragraph">
      <style:paragraph-properties fo:text-align="justify">
        <style:tab-stops>
          <style:tab-stop style:type="right" style:leader-style="solid" style:leader-text="_" style:position="6.3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2" style:parent-style-name="Normal" style:family="paragraph">
      <style:paragraph-properties>
        <style:tab-stops>
          <style:tab-stop style:type="right" style:leader-style="solid" style:leader-text="_" style:position="6.3in"/>
        </style:tab-stops>
      </style:paragraph-properties>
    </style:style>
    <style:style style:name="P63" style:parent-style-name="Normal" style:family="paragraph">
      <style:paragraph-properties>
        <style:tab-stops>
          <style:tab-stop style:type="right" style:leader-style="solid" style:leader-text="_" style:position="6.3in"/>
        </style:tab-stops>
      </style:paragraph-properties>
    </style:style>
    <style:style style:name="P64" style:parent-style-name="Normal" style:family="paragraph">
      <style:paragraph-properties fo:text-align="justify" fo:text-indent="0.3937in">
        <style:tab-stops>
          <style:tab-stop style:type="center" style:position="3.1666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center" style:position="3.1666in"/>
        </style:tab-stops>
      </style:paragraph-properties>
    </style:style>
    <style:style style:name="P67" style:parent-style-name="Normal" style:family="paragraph">
      <style:paragraph-properties fo:text-align="justify" fo:text-indent="0.3937in">
        <style:tab-stops>
          <style:tab-stop style:type="center" style:position="3.1666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tab-stops>
          <style:tab-stop style:type="right" style:leader-style="solid" style:leader-text="_" style:position="6.3in"/>
        </style:tab-stops>
      </style:paragraph-properties>
    </style:style>
    <style:style style:name="P70" style:parent-style-name="Normal" style:family="paragraph">
      <style:paragraph-properties>
        <style:tab-stops>
          <style:tab-stop style:type="right" style:leader-style="solid" style:leader-text="_" style:position="6.3in"/>
        </style:tab-stops>
      </style:paragraph-properties>
    </style:style>
    <style:style style:name="P71" style:parent-style-name="Normal" style:family="paragraph">
      <style:paragraph-properties>
        <style:tab-stops>
          <style:tab-stop style:type="right" style:leader-style="solid" style:leader-text="_" style:position="6.3in"/>
        </style:tab-stops>
      </style:paragraph-properties>
    </style:style>
    <style:style style:name="P72" style:parent-style-name="Normal" style:family="paragraph">
      <style:paragraph-properties>
        <style:tab-stops>
          <style:tab-stop style:type="right" style:leader-style="solid" style:leader-text="_" style:position="6.3in"/>
        </style:tab-stops>
      </style:paragraph-properties>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style:tab-stops>
          <style:tab-stop style:type="center" style:position="2.6666in"/>
          <style:tab-stop style:type="center" style:position="4.9166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fo:margin-left="1.3333in">
        <style:tab-stops>
          <style:tab-stop style:type="right" style:leader-style="solid" style:leader-text="_" style:position="4.9666in"/>
        </style:tab-stops>
      </style:paragraph-properties>
    </style:style>
    <style:style style:name="P78" style:parent-style-name="Normal" style:family="paragraph">
      <style:paragraph-properties>
        <style:tab-stops>
          <style:tab-stop style:type="right" style:leader-style="solid" style:leader-text="_" style:position="6.3in"/>
        </style:tab-stops>
      </style:paragraph-properties>
    </style:style>
    <style:style style:name="P79" style:parent-style-name="Normal" style:family="paragraph">
      <style:paragraph-properties fo:text-align="center">
        <style:tab-stops>
          <style:tab-stop style:type="right" style:leader-style="solid" style:leader-text="_" style:position="6.3in"/>
        </style:tab-stops>
      </style:paragraph-properties>
    </style:style>
    <style:style style:name="P80"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81" style:parent-style-name="Normal" style:family="paragraph">
      <style:paragraph-properties fo:text-indent="3.543in">
        <style:tab-stops>
          <style:tab-stop style:type="right" style:leader-style="solid" style:leader-text="_" style:position="6.3in"/>
        </style:tab-stops>
      </style:paragraph-properties>
    </style:style>
    <style:style style:name="P82" style:parent-style-name="Normal" style:family="paragraph">
      <style:paragraph-properties fo:text-indent="3.543in">
        <style:tab-stops>
          <style:tab-stop style:type="right" style:leader-style="solid" style:leader-text="_" style:position="6.3in"/>
        </style:tab-stops>
      </style:paragraph-properties>
    </style:style>
    <style:style style:name="P83" style:parent-style-name="Normal" style:family="paragraph">
      <style:paragraph-properties fo:text-indent="3.543in">
        <style:tab-stops>
          <style:tab-stop style:type="right" style:leader-style="solid" style:leader-text="_" style:position="6.3in"/>
        </style:tab-stops>
      </style:paragraph-properties>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text:display="none"/>
    </style:style>
    <style:style style:name="P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4" style:parent-style-name="Normal" style:family="paragraph">
      <style:paragraph-properties>
        <style:tab-stops>
          <style:tab-stop style:type="right" style:leader-style="solid" style:leader-text="_" style:position="6.3in"/>
        </style:tab-stops>
      </style:paragraph-properties>
    </style:style>
    <style:style style:name="P95" style:parent-style-name="Normal" style:family="paragraph">
      <style:paragraph-properties fo:text-align="center">
        <style:tab-stops>
          <style:tab-stop style:type="right" style:leader-style="solid" style:leader-text="_" style:position="6.3in"/>
        </style:tab-stops>
      </style:paragraph-properties>
    </style:style>
    <style:style style:name="P96" style:parent-style-name="Normal" style:family="paragraph">
      <style:paragraph-properties fo:text-align="center">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6" style:parent-style-name="Normal" style:family="paragraph">
      <style:paragraph-properties>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center" style:position="3.1666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ab-stops>
          <style:tab-stop style:type="center" style:position="3.1666in"/>
        </style:tab-stops>
      </style:paragraph-properties>
    </style:style>
    <style:style style:name="P111" style:parent-style-name="Normal" style:family="paragraph">
      <style:paragraph-properties fo:text-align="justify" fo:text-indent="0.3937in">
        <style:tab-stops>
          <style:tab-stop style:type="center" style:position="3.1666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style:tab-stops>
          <style:tab-stop style:type="center" style:position="2.6666in"/>
          <style:tab-stop style:type="center" style:position="5.0833in"/>
        </style:tab-stops>
      </style:paragraph-properties>
    </style:style>
    <style:style style:name="P124" style:parent-style-name="Normal" style:family="paragraph">
      <style:paragraph-properties fo:margin-left="1.25in">
        <style:tab-stops/>
      </style:paragraph-properties>
    </style:style>
    <style:style style:name="P1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IO TURIZMO DEPARTAMENTO<text:s/></text:span></text:p>
      <text:p text:style-name="P4">PRIE ŪKIO MINISTERIJOS DIREKTORIAUS</text:p>
      <text:p text:style-name="P5">ĮSAKYMAS</text:p>
      <text:p text:style-name="P6"/>
      <text:p text:style-name="P7">DĖL VALSTYBINIO TURIZMO DEPARTAMENTO PRIE ŪKIO MINISTERIJOS 2003 M. KOVO 27 D. ĮSAKYMO NR. 25-V „DĖL PAŽYMĖJIMO, PATVIRTINANČIO, KAD KELIONĖS ORGANIZATORIUS AR KELIONIŲ AGENTŪRA ATITINKA NUSTATYTUS REIKALAVIMUS, BEI SUTEIKIANČIO TEISĘ TEIKTI ATITINKAMAS TURIZMO PASLAUGAS, IŠDAVIMO TVARKOS PATVIRTINIMO“ PAKEITIMO</text:p>
      <text:p text:style-name="P8"/>
      <text:p text:style-name="P9">2009 m. kovo 3 d. Nr. V-12</text:p>
      <text:p text:style-name="P10">Vilnius</text:p>
      <text:p text:style-name="P11"/>
      <text:p text:style-name="P12"><text:span text:style-name="T13">Pakeičiu</text:span><text:span text:style-name="T14"><text:s/>Pažymėjimo, patvirtinančio, kad kelionės organizatorius ar kelionių agentūra atitinka nustatytus reikalavimus, bei suteikiančio teisę teikti atitinkamas turizmo paslaugas, išdavimo tvarkos, patvirtintos Valstybinio turizmo departamento prie Ūkio ministerijos 2003 m. kovo 27 d. įsakymu Nr. 25-V „Dėl Pažymėjimo, patvirtinančio, kad kelionės organizatorius ar kelionių agentūra atitinka nustatytus reikalavimus, bei suteikiančio teisę teikti atitinkamas turizmo paslaugas, išdavimo tvarkos patvirtinimo“ (Žin., 2003, Nr.<text:s/></text:span><text:a xlink:href="https://www.e-tar.lt/portal/lt/legalAct/TAR.7CCEC2B44C6E" office:target-frame-name="_blank" xlink:show="new"><text:span text:style-name="T15">31-1299</text:span></text:a><text:span text:style-name="T16">; 2005, Nr.<text:s/></text:span><text:a xlink:href="https://www.e-tar.lt/portal/lt/legalAct/TAR.DDCCB51E8453" office:target-frame-name="_blank" xlink:show="new"><text:span text:style-name="T17">126-4529</text:span></text:a><text:span text:style-name="T18">; 2006, Nr.<text:s/></text:span><text:a xlink:href="https://www.e-tar.lt/portal/lt/legalAct/TAR.EF775ADF64DF" office:target-frame-name="_blank" xlink:show="new"><text:span text:style-name="T19">75-2908</text:span></text:a><text:span text:style-name="T20">; 2007, Nr.<text:s/></text:span><text:a xlink:href="https://www.e-tar.lt/portal/lt/legalAct/TAR.1BCA5041FBD9" office:target-frame-name="_blank" xlink:show="new"><text:span text:style-name="T21">131-5339</text:span></text:a><text:span text:style-name="T22">) 13 punktą ir šį punktą išdėstau taip:</text:span></text:p>
      <text:p text:style-name="P23"><text:span text:style-name="T24">„</text:span><text:span text:style-name="T25">13</text:span><text:span text:style-name="T26">. Pažymėjime nurodomas juridinio asmens pavadinimas, kodas, veiklos vykdymo vietos (-ų) adresas (-ai) Lietuvos Respublikoje, veiklos forma: atvykstamasis, išvykstamasis ar vietinis turizmas (tik kelionių organizatoriams), pažymėjimo galiojimo laikas (pridedama formos VTD-10 ir VTD-11).“</text:span></text:p>
      <text:p text:style-name="P27"/>
      <text:p text:style-name="P28"/>
      <text:p text:style-name="P29"/>
      <text:p text:style-name="P30"><text:span text:style-name="T31">DIREKTORĖ</text:span><text:span text:style-name="T32"><text:tab/>NIJOLĖ KLIOKIENĖ</text:span></text:p>
      <text:soft-page-break/>
      <text:p text:style-name="P33">Forma VTD-10 patvirtinta<text:s/></text:p>
      <text:p text:style-name="P34">Valstybinio turizmo departamento prie<text:s/></text:p>
      <text:p text:style-name="P35">Ūkio ministerijos direktoriaus<text:s/></text:p>
      <text:p text:style-name="P36">2009 m. kovo 3 d. įsakymu Nr. V-12</text:p>
      <text:p text:style-name="P37"/>
      <text:p text:style-name="P38"><text:span text:style-name="T3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0">(herbas)</text:span></text:p>
      <text:p text:style-name="P41"/>
      <text:p text:style-name="P42">VALSTYBINIS TURIZMO DEPARTAMENTAS<text:s/></text:p>
      <text:p text:style-name="P43">PRIE ŪKIO MINISTERIJOS</text:p>
      <text:p text:style-name="P44"/>
      <text:p text:style-name="P45">PAŽYMĖJIMAS</text:p>
      <text:p text:style-name="P46"/>
      <text:p text:style-name="P47">Nr. 000000</text:p>
      <text:p text:style-name="P48"/>
      <text:p text:style-name="P49">Valstybinis turizmo departamentas prie Ūkio ministerijos pažymi, kad</text:p>
      <text:p text:style-name="P50"/>
      <text:p text:style-name="P51">Pilnas įmonės pavadinimas:<text:s/></text:p>
      <text:p text:style-name="P52">Kodas:</text:p>
      <text:p text:style-name="P53">Įregistruota (Juridinio vienetų registro ar analogiško registro pavadinimas)</text:p>
      <text:p text:style-name="P54"/>
      <text:p text:style-name="P55">atitinka<text:s/><text:span text:style-name="T56">kelionių agentūrai</text:span><text:span text:style-name="T57"><text:s/></text:span>keliamus reikalavimus ir gali teikti kelionių agentūros paslaugas, kai veiklos vykdymo vietos adresas yra:</text:p>
      <text:p text:style-name="P58"/>
      <text:p text:style-name="P59">Gatvė, Nr., miestas/rajonas</text:p>
      <text:p text:style-name="P60"/>
      <text:p text:style-name="P61"/>
      <text:p text:style-name="P62">Kitų padalinių veiklos vykdymo vietų adresai:</text:p>
      <text:p text:style-name="P63"/>
      <text:p text:style-name="P64">I.<text:s/><text:tab/><text:span text:style-name="T65">Gatvė, Nr., miestas/rajonas</text:span></text:p>
      <text:p text:style-name="P66"/>
      <text:p text:style-name="P67">II.<text:s/><text:tab/><text:span text:style-name="T68">Gatvė, Nr., miestas/rajonas</text:span></text:p>
      <text:p text:style-name="P69"/>
      <text:p text:style-name="P70">Pažymėjimas išduotas:<text:s/></text:p>
      <text:p text:style-name="P71"/>
      <text:p text:style-name="P72">Pažymėjimas galioja iki:<text:s/></text:p>
      <text:p text:style-name="P73"/>
      <text:p text:style-name="P74"/>
      <text:p text:style-name="P75">Direktorius<text:tab/>(Parašas)<text:tab/>(Vardas, pavardė)</text:p>
      <text:p text:style-name="P76"/>
      <text:p text:style-name="P77">A.V.</text:p>
      <text:p text:style-name="P78"/>
      <text:p text:style-name="P79">_________________</text:p>
      <text:soft-page-break/>
      <text:p text:style-name="P80">Forma VTD-11 patvirtinta<text:s/></text:p>
      <text:p text:style-name="P81">Valstybinio turizmo departamento prie<text:s/></text:p>
      <text:p text:style-name="P82">Ūkio ministerijos direktoriaus<text:s/></text:p>
      <text:p text:style-name="P83">2009 m. kovo 3 d. įsakymu Nr. V-12</text:p>
      <text:p text:style-name="P84"/>
      <text:p text:style-name="P85"><text:span text:style-name="T8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87">(herbas)</text:span></text:p>
      <text:p text:style-name="P88"/>
      <text:p text:style-name="P89">VALSTYBINIS TURIZMO DEPARTAMENTAS<text:s/><text:line-break/>PRIE ŪKIO MINISTERIJOS</text:p>
      <text:p text:style-name="P90"/>
      <text:p text:style-name="P91">PAŽYMĖJIMAS</text:p>
      <text:p text:style-name="P92"/>
      <text:p text:style-name="P93">Nr. 000000</text:p>
      <text:p text:style-name="P94"/>
      <text:p text:style-name="P95">Valstybinis turizmo departamentas prie Ūkio ministerijos pažymi, kad</text:p>
      <text:p text:style-name="P96"/>
      <text:p text:style-name="P97">Pilnas įmonės pavadinimas:<text:s/></text:p>
      <text:p text:style-name="P98">Kodas:</text:p>
      <text:p text:style-name="P99">Įregistruota (Juridinio vienetų registro ar analogiško registro pavadinimas)</text:p>
      <text:p text:style-name="P100"/>
      <text:p text:style-name="P101">atitinka<text:s/><text:span text:style-name="T102">kelionės organizatoriui<text:s/></text:span>keliamus reikalavimus ir gali teikti kelionių organizavimo paslaugas, kai veiklos vykdymo vietos adresas yra:</text:p>
      <text:p text:style-name="P103"/>
      <text:p text:style-name="P104">Gatvė, Nr., miestas/rajonas,</text:p>
      <text:p text:style-name="P105"/>
      <text:p text:style-name="P106">Kitų padalinių veiklos vykdymo vietų adresai:</text:p>
      <text:p text:style-name="P107"/>
      <text:p text:style-name="P108">I.<text:s/><text:tab/><text:span text:style-name="T109">Gatvė, Nr., miestas/rajonas</text:span></text:p>
      <text:p text:style-name="P110"/>
      <text:p text:style-name="P111">II.<text:s/><text:tab/><text:span text:style-name="T112">Gatvė, Nr., miestas/rajonas</text:span></text:p>
      <text:p text:style-name="P113"/>
      <text:p text:style-name="P114">Kelionės organizatoriaus veiklos forma:</text:p>
      <text:p text:style-name="P115"/>
      <text:p text:style-name="P116">Atvykstamasis, išvykstamasis, vietinis turizmas (palikti reikiamą)</text:p>
      <text:p text:style-name="P117"/>
      <text:p text:style-name="P118"/>
      <text:p text:style-name="P119">Pažymėjimas išduotas:<text:s/></text:p>
      <text:p text:style-name="P120"/>
      <text:p text:style-name="P121">Pažymėjimas galioja iki:</text:p>
      <text:p text:style-name="P122"/>
      <text:p text:style-name="P123">Direktorius<text:s/><text:tab/>(Parašas)<text:s/><text:tab/>(Vardas, pavardė)</text:p>
      <text:p text:style-name="Normal"/>
      <text:p text:style-name="P124">A.V.</text:p>
      <text:p text:style-name="Normal"/>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29:00Z</meta:creation-date>
    <dc:date>2016-10-10T08:29:00Z</dc:date>
    <meta:template xlink:href="Normal.dotm" xlink:type="simple"/>
    <meta:editing-cycles>2</meta:editing-cycles>
    <meta:editing-duration>PT0S</meta:editing-duration>
    <meta:document-statistic meta:page-count="3" meta:paragraph-count="45" meta:word-count="428" meta:character-count="3439" meta:row-count="105" meta:non-whitespace-character-count="3056"/>
  </office:meta>
</office:document-meta>
</file>