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416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19" style:parent-style-name="Normal" style:family="paragraph">
      <style:paragraph-properties fo:text-indent="0.4923in">
        <style:tab-stops>
          <style:tab-stop style:type="left" style:position="3in"/>
        </style:tab-stops>
      </style:paragraph-properties>
    </style:style>
    <style:style style:name="P20" style:parent-style-name="Normal" style:family="paragraph">
      <style:paragraph-properties fo:text-indent="0.4923in">
        <style:tab-stops>
          <style:tab-stop style:type="left" style:position="3in"/>
        </style:tab-stops>
      </style:paragraph-properties>
    </style:style>
    <style:style style:name="P2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9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1" style:parent-style-name="Normal" style:family="paragraph">
      <style:paragraph-properties fo:text-indent="0.4923in">
        <style:tab-stops>
          <style:tab-stop style:type="left" style:position="3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4.7458in"/>
    </style:style>
    <style:style style:name="TableColumn51" style:family="table-column">
      <style:table-column-properties style:column-width="1.9465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olumn87" style:family="table-column">
      <style:table-column-properties style:column-width="4.7458in"/>
    </style:style>
    <style:style style:name="TableColumn88" style:family="table-column">
      <style:table-column-properties style:column-width="1.9465in"/>
    </style:style>
    <style:style style:name="Table86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letter-spacing="0.0416in"/>
    </style:style>
    <style:style style:name="T108" style:parent-style-name="DefaultParagraphFont" style:family="text">
      <style:text-properties fo:letter-spacing="0.0138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letter-spacing="0.0416in"/>
    </style:style>
    <style:style style:name="T114" style:parent-style-name="DefaultParagraphFont" style:family="text">
      <style:text-properties fo:letter-spacing="0.0138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PRIVATIZAVIMO KOMISIJOS POSĖDŽIO</text:span></text:p>
      <text:p text:style-name="P12"><text:span text:style-name="T13">PROTOKOLAS</text:span><text:span text:style-name="T14"><text:s/>Nr. 40</text:span></text:p>
      <text:p text:style-name="P15"/>
      <text:p text:style-name="P16">1997 m. gegužės 12 d.</text:p>
      <text:p text:style-name="P17"/>
      <text:p text:style-name="P18">Pirmininkas<text:tab/>– E. Vilkas</text:p>
      <text:p text:style-name="P19"/>
      <text:p text:style-name="P20">Dalyvavo:</text:p>
      <text:p text:style-name="P21">Komisijos nariai<text:tab/>– V. Atkočiūnas</text:p>
      <text:p text:style-name="P22">– A. Duksa</text:p>
      <text:p text:style-name="P23">– V. Junevičius</text:p>
      <text:p text:style-name="P24">– T. Kazlauskienė</text:p>
      <text:p text:style-name="P25">– R. Martinkus</text:p>
      <text:p text:style-name="P26">– A. Merčaitis</text:p>
      <text:p text:style-name="P27">–<text:s/>Č. Norkus</text:p>
      <text:p text:style-name="P28">– R. K. Radžiūnas</text:p>
      <text:p text:style-name="P29">– G. Švedas</text:p>
      <text:p text:style-name="P30">– E. Žilevičius</text:p>
      <text:p text:style-name="P31"/>
      <text:p text:style-name="P32">Privatizavimo agentūros darbuotojai<text:tab/>– S. Overlingas</text:p>
      <text:p text:style-name="P33">– I. Vinciūnienė</text:p>
      <text:p text:style-name="P34"/>
      <text:p text:style-name="P35">Ūkio ministerijos darbuotojai<text:tab/>– A. Girčys</text:p>
      <text:p text:style-name="P36">– G. Urniežienė</text:p>
      <text:p text:style-name="P37"/>
      <text:p text:style-name="P38"><text:span text:style-name="T39">Nutart</text:span><text:span text:style-name="T40">a:</text:span></text:p>
      <text:p text:style-name="P41">1.<text:s/><text:span text:style-name="T42">Patvirtint</text:span><text:span text:style-name="T43">i:</text:span></text:p>
      <text:p text:style-name="P44">1.1. 1997 m. birželio mėnesio<text:s/>privatizavimo programą, įvertinus pareikštas pastabas ir pasiūlymus.</text:p>
      <text:p text:style-name="P45"/>
      <text:p text:style-name="P46"><text:span text:style-name="T47">Objektų privatizavimas parduodant akcijų paketą viešo aukciono būdu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ivatizuojamo objekto pavadinimas</text:p>
          </table:table-cell>
          <table:table-cell table:style-name="TableCell55">
            <text:p text:style-name="P56">Pradinė akcijų paketo pardavimo kaina, Lt</text:p>
          </table:table-cell>
        </table:table-row>
        <table:table-row table:style-name="TableRow57">
          <table:table-cell table:style-name="TableCell58">
            <text:p text:style-name="P59">Vykdoma: Valstybinėje privatizavimo<text:s/>agentūroj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 Uždaroji akcinė bendrovė „Juodasis gandras“ (7496269) Šalčininkų r.</text:p>
          </table:table-cell>
          <table:table-cell table:style-name="TableCell65">
            <text:p text:style-name="P66">119 350</text:p>
          </table:table-cell>
        </table:table-row>
        <table:table-row table:style-name="TableRow67">
          <table:table-cell table:style-name="TableCell68">
            <text:p text:style-name="P69">2. Uždaroji akcinė bendrovė „Stiklo mašinos“ (7498993) Šalčininkų r.</text:p>
          </table:table-cell>
          <table:table-cell table:style-name="TableCell70">
            <text:p text:style-name="P71">59 700</text:p>
          </table:table-cell>
        </table:table-row>
        <table:table-row table:style-name="TableRow72">
          <table:table-cell table:style-name="TableCell73">
            <text:p text:style-name="P74">Vykdoma: Nacionalinėje vertybinių popierių biržoj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 Akcinė bendrovė „Dainava“<text:s/>(2170376) Vilnius</text:p>
          </table:table-cell>
          <table:table-cell table:style-name="TableCell80">
            <text:p text:style-name="P81">199 520</text:p>
          </table:table-cell>
        </table:table-row>
      </table:table>
      <text:p text:style-name="P82"/>
      <text:p text:style-name="P83"><text:span text:style-name="T84">Objektų privatizavimas nuomos su išsipirkimu būdu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rivatizuojamo objekto pavadinimas</text:p>
          </table:table-cell>
          <table:table-cell table:style-name="TableCell92">
            <text:p text:style-name="P93">Pradinė objekto pardavimo kaina, Lt</text:p>
          </table:table-cell>
        </table:table-row>
        <table:table-row table:style-name="TableRow94">
          <table:table-cell table:style-name="TableCell95">
            <text:p text:style-name="P96">Vykdoma: Tauragės rajono savivaldybės vykdomojoje institucijoj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Buvusio darželio-mokyklos pastatas<text:s/>(plotas 1033 kv. m, mūrinis, 2 aukštų) (20000185) Tauragės r.</text:p>
          </table:table-cell>
          <table:table-cell table:style-name="TableCell102">
            <text:p text:style-name="P103">200 000</text:p>
          </table:table-cell>
        </table:table-row>
      </table:table>
      <text:p text:style-name="P104"/>
      <text:p text:style-name="P105">1.2. uždarosios akcinės bendrovės „Apžvalga“ (2395326) privatizavimo, vykdomo pagal Valstybinio turto pirminio privatizavimo įstatymą, programą ir paskelbti<text:s/>Informaciniameprivatizavimobiuletenyje.</text:p>
      <text:p text:style-name="P106">2.<text:s/><text:span text:style-name="T107">Prašyti</text:span><text:span text:style-name="T108"><text:s/></text:span>Valdymo reformų ir savivaldybių reikalų ministeriją pagal Privatizavimo agentūros užklausimus teikti Privatizavimo agentūrai išvadas dėl turto valdymo, kai, rengiant<text:s/><text:soft-page-break/>savivaldybių teikiamas privatizavimo programas, iškyla neaiškumai, ar nuosavybės, ar patikėjimo teise valdomas turtas.</text:p>
      <text:p text:style-name="P109">3.<text:s/><text:span text:style-name="T110">Pažymėti</text:span>, kad vykdant 1997 m. kovo 8 d. Privatizavimo komisijos įpareigojimą (protokolas Nr. 33) atliktas uždarosios akcinės bendrovės „Everida“ (3444904) ir uždarosios akcinės bendrovės „Eleksana“ (3476162) turto vertės nustatymas.</text:p>
      <text:p text:style-name="P111">Įvertinant atliktą ekspertinį turto įvertinimą, patikslinti šių įmonių pradines akcijų paketų pardavimo kainas: uždaroji akcinė bendrovė „Everida“ – 48 662 Lt ir uždaroji akcinė bendrovė<text:s/>„Eleksana“ – 80 280 Lt, jas paskelbti Informaciniame privatizavimo biuletenyje.</text:p>
      <text:p text:style-name="P112">4. Vadovaujantis Lietuvos Respublikos Vyriausybės 1996 m. birželio 25 d. nutarimu Nr. 749 „Dėl valstybės ir savivaldybių turto privatizavimo viešo aukciono būdu nuostatų patvirtinimo“,<text:s/><text:span text:style-name="T113">patvirtint</text:span><text:span text:style-name="T114">i:</text:span></text:p>
      <text:p text:style-name="P115">4.1. uždarosios akcinės bendrovės „Ergas“ (8121108) akcijų paketo (7 883 akcijos) pirkimo-pardavimo sutartį;</text:p>
      <text:p text:style-name="P116">4.2. uždarosios akcinės bendrovės „Nepraeik“ (2357683) akcijų paketo (414 akcijų) pirkimo-pardavimo sutartį;</text:p>
      <text:p text:style-name="P117">4.3. uždarosios akcinės bendrovės „Orbitalė“ (4467209) akcijų paketo (26 710 akcijų) pirkimo-pardavimo sutartį.</text:p>
      <text:p text:style-name="P118"/>
      <text:p text:style-name="P119"/>
      <text:p text:style-name="P120"><text:span text:style-name="T121">PIRMININKAS</text:span><text:span text:style-name="T122"><text:tab/>E. VILKAS</text:span></text:p>
      <text:p text:style-name="P123"/>
      <text:p text:style-name="P124">SEKRETORIAVO<text:tab/>E. STULGAITYTĖ</text:p>
      <text:p text:style-name="P1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27:00Z</meta:creation-date>
    <dc:date>2015-10-10T12:27:00Z</dc:date>
    <meta:template xlink:href="Normal" xlink:type="simple"/>
    <meta:editing-cycles>2</meta:editing-cycles>
    <meta:editing-duration>PT0S</meta:editing-duration>
    <meta:document-statistic meta:page-count="2" meta:paragraph-count="58" meta:word-count="355" meta:character-count="2879" meta:row-count="122" meta:non-whitespace-character-count="2582"/>
  </office:meta>
</office:document-meta>
</file>