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1.8562in"/>
    </style:style>
    <style:style style:name="TableColumn40" style:family="table-column">
      <style:table-column-properties style:column-width="3.127in"/>
    </style:style>
    <style:style style:name="TableColumn41" style:family="table-column">
      <style:table-column-properties style:column-width="1.7104in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45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 fo:text-indent="0.04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3 D. NUTARIMO NR. 228 „DĖL PRIVATIZAVIMO OBJEKTŲ SĄRAŠO PATVIRTINIMO“ DALINIO PAKEITIMO</text:p>
      <text:p text:style-name="P12"/>
      <text:p text:style-name="P13">2001 m. spalio 29 d. Nr. 1267</text:p>
      <text:p text:style-name="P14">Vilnius</text:p>
      <text:p text:style-name="P15"/>
      <text:p text:style-name="P16"><text:span text:style-name="T17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8">107-2688</text:span></text:a><text:span text:style-name="T19">) 10 straipsnio 12 dalimi, Lietuvos Respublikos Vy</text:span><text:span text:style-name="T20">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26">2</text:span><text:span text:style-name="T27">1-537</text:span></text:a><text:span text:style-name="T28">; 2001, Nr.<text:s/></text:span><text:a xlink:href="https://www.e-tar.lt/portal/lt/legalAct/TAR.10D3421E0F3E" office:target-frame-name="_blank" xlink:show="new"><text:span text:style-name="T29">27-889</text:span></text:a><text:span text:style-name="T30">, Nr.<text:s/></text:span><text:a xlink:href="https://www.e-tar.lt/portal/lt/legalAct/TAR.BB6B9D9CF753" office:target-frame-name="_blank" xlink:show="new"><text:span text:style-name="T31">45-1593</text:span></text:a><text:span text:style-name="T32">, Nr.<text:s/></text:span><text:a xlink:href="https://www.e-tar.lt/portal/lt/legalAct/TAR.484D04E6661C" office:target-frame-name="_blank" xlink:show="new"><text:span text:style-name="T33">53-1871</text:span></text:a><text:span text:style-name="T34">, Nr.<text:s/></text:span><text:a xlink:href="https://www.e-tar.lt/portal/lt/legalAct/TAR.E623D3D485A9" office:target-frame-name="_blank" xlink:show="new"><text:span text:style-name="T35">83-2898</text:span></text:a><text:span text:style-name="T36">) patvirtintą privatizavimo objektų sąrašą – skyriaus „Valstybei nuosavybės teise priklausantys privatizavimo objektai“ poskyrio „III.</text:span><text:span text:style-name="T37"><text:s/>Nekilnojamasis ir ilgalaikis materialusis turtas“ skirsnyje „Vilnius“ išbraukti pastraipą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20011578</text:span></text:p>
          </table:table-cell>
          <table:table-cell table:style-name="TableCell46">
            <text:p text:style-name="P47">Svečių namai (plotas 3800 kv. m, su įranga,baldais ir inventoriumi);Latvių g. 70, Vilnius</text:p>
          </table:table-cell>
          <table:table-cell table:style-name="TableCell48">
            <text:p text:style-name="P49">2905,708“.</text:p>
          </table:table-cell>
        </table:table-row>
      </table:table>
      <text:p text:style-name="P50"/>
      <text:p text:style-name="P51"/>
      <text:p text:style-name="P52">MINISTRAS PIRMININKAS<text:tab/>ALGIRDAS BRAZAUSKAS</text:p>
      <text:p text:style-name="P53"/>
      <text:p text:style-name="P54">UŽSIENIO REIKALŲ MINISTRAS<text:tab/>ANTANAS VALIONIS</text:p>
      <text:p text:style-name="P55">______________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3:00Z</meta:creation-date>
    <dc:date>2015-09-18T14:13:00Z</dc:date>
    <meta:template xlink:href="Normal" xlink:type="simple"/>
    <meta:editing-cycles>2</meta:editing-cycles>
    <meta:editing-duration>PT0S</meta:editing-duration>
    <meta:document-statistic meta:page-count="1" meta:paragraph-count="21" meta:word-count="203" meta:character-count="1544" meta:row-count="61" meta:non-whitespace-character-count="1362"/>
  </office:meta>
</office:document-meta>
</file>