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KOMERCIJOS ATAŠĖ PADĖJĖJO PAREIGYBĖS STEIGIMO LIETUVOS RESPUBLIKOS DIPLOMATINĖJE ATSTOVYBĖJE ŠVEDIJOS KARALYSTĖJE</text:p>
      <text:p text:style-name="Normal"/>
      <text:p text:style-name="P15">2011 m. liepos 13 d. Nr. 818</text:p>
      <text:p text:style-name="P16">Vilnius</text:p>
      <text:p text:style-name="P17"/>
      <text:p text:style-name="P18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19">116-2961</text:span></text:a>; 2007, Nr.<text:s/><text:a xlink:href="https://www.e-tar.lt/portal/lt/legalAct/TAR.0A31F3188F96" office:target-frame-name="_blank" xlink:show="new"><text:span text:style-name="T20">105-4307</text:span></text:a>), 11 punktą, Lietuvos Respublikos Vyriausybė<text:span text:style-name="T21"><text:s/></text:span><text:span text:style-name="T22">nutari</text:span>a:</text:p>
      <text:p text:style-name="P23">1. Įsteigti Lietuvos Respublikos komercijos atašė padėjėjo pareigybę Lietuvos Respublikos diplomatinėje atstovybėje Švedijos Karalystėje.</text:p>
      <text:p text:style-name="P24">2. Nustatyti, kad 1 punkte nurodyta Lietuvos Respublikos komercijos atašė padėjėjo pareigybė išlaikoma iš Ūkio ministerijai patvirtintų Lietuvos Respublikos valstybės biudžeto asignavimų.<text:s/></text:p>
      <text:p text:style-name="P25"/>
      <text:p text:style-name="P26"/>
      <text:p text:style-name="P27">MINISTRAS PIRMININKAS<text:tab/>ANDRIUS KUBILIUS</text:p>
      <text:p text:style-name="Normal"/>
      <text:p text:style-name="P28">ŪKIO MINISTRAS<text:tab/>RIMANTAS ŽYL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0:17:00Z</meta:creation-date>
    <dc:date>2015-09-14T00:17:00Z</dc:date>
    <meta:print-date>2011-07-14T07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1051" meta:row-count="47" meta:non-whitespace-character-count="942"/>
  </office:meta>
</office:document-meta>
</file>