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  <style:text-properties fo:letter-spacing="0.106cm"/>
    </style:style>
    <style:style style:name="P3" style:family="paragraph" style:parent-style-name="Standard">
      <style:paragraph-properties fo:orphans="0" fo:widows="0" fo:background-color="#ffffff">
        <style:tab-stops>
          <style:tab-stop style:position="16cm" style:type="right"/>
        </style:tab-stops>
        <style:background-image/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>
        <style:background-image/>
      </style:paragraph-properties>
    </style:style>
    <style:style style:name="P5" style:family="paragraph" style:parent-style-name="Standard" style:master-page-name="Standard">
      <style:paragraph-properties fo:text-align="center" style:justify-single-word="false" fo:orphans="0" fo:widows="0" style:page-number="auto" fo:background-color="#ffffff">
        <style:background-image/>
      </style:paragraph-properties>
    </style:style>
    <style:style style:name="T1" style:family="text">
      <style:text-properties fo:language="none" fo:country="none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IETUVOS RESPUBLIKOS APLINKOS MINISTERIJOS </text:p>
      <text:p text:style-name="P2">INFORMACIJA</text:p>
      <text:p text:style-name="Standard"/>
      <text:p text:style-name="P4"><text:bookmark-start text:name="X86e15da2ad2b4a28b92251d1ac55039c"/>Lietuvos Respublikos aplinkos ministerija 2008-08-25 suderino šių mokymo programų, parengtų pagal aplinkos ministro 2003-12-19 įsakymo Nr. 684 „Dėl Pavojingų atliekų tvarkymo licencijavimo taisyklių bei pavojingas atliekas tvarkančių įmonių darbuotojams taikomų kvalifikacinių reikalavimų ir atestavimo tvarkos patvirtinimo“ (Žin., 2004, Nr. 18-552; 2007, Nr. 40-1502) reikalavimus, papildymus:</text:p>
      <text:p text:style-name="P4"><text:bookmark-end text:name="X86e15da2ad2b4a28b92251d1ac55039c"/><text:bookmark-start text:name="X6863c740fd5e4a5dbe93c61c5ce61e7f"/>1. Pavojingas atliekas tvarkančių įmonių specialistų, atsakingų už pavojingų atliekų tvarkymą, mokymo programos, patvirtintos 2004 m. vasario 23 d., papildymas.</text:p>
      <text:p text:style-name="P4"><text:bookmark-end text:name="X6863c740fd5e4a5dbe93c61c5ce61e7f"/><text:bookmark-start text:name="Xb5b6111495944cf5a6fc7842c8d74758"/>2. Pavojingas atliekas tvarkančių įmonių vadovaujančiųjų darbuotojų mokymo programos, patvirtintos 2004 m. vasario 23 d., papildymas.</text:p>
      <text:p text:style-name="P4">Programų papildymų rengėjas VšĮ „Aplinkos vadybos ir audito institutas“.</text:p>
      <text:p text:style-name="P4">Informaciją apie minėtas mokymo programas teikiama adresu: VšĮ „Aplinkos vadybos ir audito institutas“, Kalvarijų g. 149, LT-82221 Vilnius, tel. (85) 263 9397, faks. (85) 212 3879, el. p. avai@avai.lt, http://www.avai.lt.</text:p>
      <text:p text:style-name="Standard"/>
      <text:p text:style-name="P3"><text:bookmark-end text:name="Xb5b6111495944cf5a6fc7842c8d74758"/>APLINKOS MINISTERIJOS VALSTYBĖS SEKRETORIUS<text:tab/>ARVYDAS DRAGŪNAS</text:p>
      <text:p text:style-name="Standard"/>
      <text:p text:style-name="P1"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Header" style:family="paragraph" style:parent-style-name="Standard" style:class="extra">
      <style:text-properties fo:language="en" fo:country="GB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cm" fo:margin-right="0cm" fo:text-align="start" style:justify-single-word="false" fo:text-indent="10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IETUVOS RESPUBLIKOS APLINKOS MINISTERIJOS </dc:title>
    <meta:initial-creator>Sandra</meta:initial-creator>
    <meta:creation-date>2009-02-06T16:29:00</meta:creation-date>
    <dc:date>2009-02-06T16:29:56.16</dc:date>
    <meta:editing-cycles>2</meta:editing-cycles>
    <meta:editing-duration>PT52113H31M44S</meta:editing-duration>
    <meta:document-statistic meta:table-count="0" meta:image-count="0" meta:object-count="0" meta:page-count="1" meta:paragraph-count="9" meta:word-count="135" meta:character-count="1111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