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break-before="page"/>
    </style:style>
    <style:style style:name="P36" style:parent-style-name="Normal" style:family="paragraph">
      <style:paragraph-properties fo:text-align="justify" fo:text-indent="0.4923in"/>
      <style:text-properties fo:color="#000000"/>
    </style:style>
    <style:style style:name="TableColumn38" style:family="table-column">
      <style:table-column-properties style:column-width="1.759in"/>
    </style:style>
    <style:style style:name="TableColumn39" style:family="table-column">
      <style:table-column-properties style:column-width="1.6486in"/>
    </style:style>
    <style:style style:name="TableColumn40" style:family="table-column">
      <style:table-column-properties style:column-width="3.2847in"/>
    </style:style>
    <style:style style:name="Table37" style:family="table">
      <style:table-properties style:width="6.6923in" fo:margin-left="0in" table:align="left"/>
    </style:style>
    <style:style style:name="TableRow41" style:family="table-row">
      <style:table-row-properties/>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justify"/>
      <style:text-properties fo:font-size="10pt" style:font-size-asian="10pt" style:font-size-complex="12pt" style:language-asian="lt" style:country-asian="L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justify"/>
      <style:text-properties fo:font-size="10pt" style:font-size-asian="10pt" style:font-size-complex="12pt" style:language-asian="lt" style:country-asian="L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justify"/>
      <style:text-properties fo:font-size="10pt" style:font-size-asian="10pt" style:font-size-complex="12pt" style:language-asian="lt" style:country-asian="LT"/>
    </style:style>
    <style:style style:name="TableRow48" style:family="table-row">
      <style:table-row-properties/>
    </style:style>
    <style:style style:name="P49" style:parent-style-name="Normal" style:family="paragraph">
      <style:paragraph-properties fo:text-align="justify"/>
      <style:text-properties fo:font-size="10pt" style:font-size-asian="10pt" style:font-size-complex="12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style:text-properties fo:font-size="10pt" style:font-size-asian="10pt" style:font-size-complex="12pt" style:language-asian="lt" style:country-asian="L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justify"/>
      <style:text-properties fo:font-size="10pt" style:font-size-asian="10pt" style:font-size-complex="12pt" style:language-asian="lt" style:country-asian="LT"/>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center"/>
    </style:style>
    <style:style style:name="T188" style:parent-style-name="DefaultParagraphFont" style:family="text">
      <style:text-properties fo:color="#000000"/>
    </style:style>
    <style:style style:name="P189" style:parent-style-name="Normal" style:family="paragraph">
      <style:paragraph-properties fo:break-before="page" fo:margin-left="2.7562in">
        <style:tab-stops/>
      </style:paragraph-properties>
    </style:style>
    <style:style style:name="T190" style:parent-style-name="DefaultParagraphFont" style:family="text">
      <style:text-properties fo:color="#000000"/>
    </style:style>
    <style:style style:name="P191" style:parent-style-name="Normal" style:family="paragraph">
      <style:paragraph-properties fo:margin-left="2.7562in">
        <style:tab-stops/>
      </style:paragraph-properties>
      <style:text-properties fo:color="#000000"/>
    </style:style>
    <style:style style:name="P192" style:parent-style-name="Normal" style:family="paragraph">
      <style:paragraph-properties fo:text-indent="3.543in"/>
      <style:text-properties fo:color="#000000"/>
    </style:style>
    <style:style style:name="P193" style:parent-style-name="Normal" style:family="paragraph">
      <style:paragraph-properties fo:text-align="center"/>
      <style:text-properties fo:font-weight="bold" style:font-weight-asian="bold" fo:color="#000000"/>
    </style:style>
    <style:style style:name="P194" style:parent-style-name="Normal" style:family="paragraph">
      <style:paragraph-properties fo:text-align="center"/>
      <style:text-properties fo:font-weight="bold" style:font-weight-asian="bold" fo:color="#000000"/>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center"/>
      <style:text-properties fo:font-weight="bold" style:font-weight-asian="bold" fo:color="#000000"/>
    </style:style>
    <style:style style:name="P198" style:parent-style-name="Normal" style:family="paragraph">
      <style:paragraph-properties fo:text-align="center"/>
      <style:text-properties fo:color="#000000"/>
    </style:style>
    <style:style style:name="P199" style:parent-style-name="Normal" style:family="paragraph">
      <style:paragraph-properties fo:text-align="justify" fo:text-indent="0.4923in">
        <style:tab-stops>
          <style:tab-stop style:type="center" style:position="2.2076in"/>
        </style:tab-stops>
      </style:paragraph-properties>
      <style:text-properties fo:color="#000000" fo:font-size="10pt" style:font-size-asian="10pt"/>
    </style:style>
    <style:style style:name="P200" style:parent-style-name="Normal" style:family="paragraph">
      <style:paragraph-properties fo:text-align="center"/>
      <style:text-properties fo:color="#000000"/>
    </style:style>
    <style:style style:name="P20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03" style:parent-style-name="Normal" style:family="paragraph">
      <style:paragraph-properties fo:text-align="center" fo:text-indent="0.4923in"/>
      <style:text-properties fo:color="#000000" fo:font-size="10pt" style:font-size-asian="10pt"/>
    </style:style>
    <style:style style:name="P2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06" style:parent-style-name="Normal" style:family="paragraph">
      <style:paragraph-properties>
        <style:tab-stops>
          <style:tab-stop style:type="center" style:position="4.2854in"/>
        </style:tab-stops>
      </style:paragraph-properties>
    </style:style>
    <style:style style:name="T207" style:parent-style-name="DefaultParagraphFont" style:family="text">
      <style:text-properties fo:color="#000000" fo:font-size="10pt" style:font-size-asian="10pt"/>
    </style:style>
    <style:style style:name="P208"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12" style:parent-style-name="Normal" style:family="paragraph">
      <style:paragraph-properties fo:text-align="center">
        <style:tab-stops>
          <style:tab-stop style:type="center" style:position="4.1555in"/>
        </style:tab-stops>
      </style:paragraph-properties>
    </style:style>
    <style:style style:name="T213" style:parent-style-name="DefaultParagraphFont" style:family="text">
      <style:text-properties fo:color="#000000" fo:font-size="10pt" style:font-size-asian="10pt"/>
    </style:style>
    <style:style style:name="P21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15" style:parent-style-name="Normal" style:family="paragraph">
      <style:paragraph-properties fo:text-align="center">
        <style:tab-stops>
          <style:tab-stop style:type="center" style:position="4.1555in"/>
          <style:tab-stop style:type="right" style:leader-style="solid" style:leader-text="_" style:position="6.693in"/>
        </style:tab-stops>
      </style:paragraph-properties>
      <style:text-properties fo:color="#000000" fo:font-size="10pt" style:font-size-asian="10pt"/>
    </style:style>
    <style:style style:name="P21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1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1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1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2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2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2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2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2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2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2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3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3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3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3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4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4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4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4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4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4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ab-stops>
          <style:tab-stop style:type="left" style:position="3.3763in"/>
          <style:tab-stop style:type="left" style:leader-style="solid" style:leader-text="_" style:position="4.9347in"/>
          <style:tab-stop style:type="left" style:position="5.3243in"/>
          <style:tab-stop style:type="right" style:leader-style="solid" style:leader-text="_" style:position="6.493in"/>
        </style:tab-stops>
      </style:paragraph-properties>
      <style:text-properties fo:color="#000000"/>
    </style:style>
    <style:style style:name="P278" style:parent-style-name="Normal" style:family="paragraph">
      <style:paragraph-properties>
        <style:tab-stops>
          <style:tab-stop style:type="center" style:position="4.1555in"/>
          <style:tab-stop style:type="center" style:position="5.8437in"/>
        </style:tab-stops>
      </style:paragraph-properties>
      <style:text-properties fo:color="#000000" fo:font-size="10pt" style:font-size-asian="10pt"/>
    </style:style>
    <style:style style:name="P279" style:parent-style-name="Normal" style:family="paragraph">
      <style:paragraph-properties fo:text-align="justify" fo:text-indent="0.4923in">
        <style:tab-stops>
          <style:tab-stop style:type="left" style:position="3.3763in"/>
          <style:tab-stop style:type="left" style:leader-style="solid" style:leader-text="_" style:position="4.9347in"/>
          <style:tab-stop style:type="left" style:position="5.3243in"/>
          <style:tab-stop style:type="right" style:leader-style="solid" style:leader-text="_" style:position="6.493in"/>
        </style:tab-stops>
      </style:paragraph-properties>
      <style:text-properties fo:color="#000000"/>
    </style:style>
    <style:style style:name="P280" style:parent-style-name="Normal" style:family="paragraph">
      <style:paragraph-properties>
        <style:tab-stops>
          <style:tab-stop style:type="center" style:position="4.1555in"/>
          <style:tab-stop style:type="center" style:position="5.8437in"/>
        </style:tab-stops>
      </style:paragraph-properties>
      <style:text-properties fo:color="#000000" fo:font-size="10pt" style:font-size-asian="10pt"/>
    </style:style>
    <style:style style:name="P281" style:parent-style-name="Normal" style:family="paragraph">
      <style:paragraph-properties fo:text-align="justify" fo:text-indent="3.3763in">
        <style:tab-stops>
          <style:tab-stop style:type="left" style:position="3.3763in"/>
          <style:tab-stop style:type="left" style:leader-style="solid" style:leader-text="_" style:position="4.9347in"/>
          <style:tab-stop style:type="left" style:position="5.3243in"/>
          <style:tab-stop style:type="right" style:leader-style="solid" style:leader-text="_" style:position="6.493in"/>
        </style:tab-stops>
      </style:paragraph-properties>
      <style:text-properties fo:color="#000000"/>
    </style:style>
    <style:style style:name="P282" style:parent-style-name="Normal" style:family="paragraph">
      <style:paragraph-properties>
        <style:tab-stops>
          <style:tab-stop style:type="center" style:position="4.1555in"/>
          <style:tab-stop style:type="center" style:position="5.8437in"/>
        </style:tab-stops>
      </style:paragraph-properties>
      <style:text-properties fo:color="#000000" fo:font-size="10pt" style:font-size-asian="10pt"/>
    </style:style>
    <style:style style:name="P283" style:parent-style-name="Normal" style:family="paragraph">
      <style:paragraph-properties fo:text-align="justify" fo:text-indent="0.4923in">
        <style:tab-stops>
          <style:tab-stop style:type="left" style:position="3.3763in"/>
          <style:tab-stop style:type="left" style:leader-style="solid" style:leader-text="_" style:position="4.9347in"/>
          <style:tab-stop style:type="left" style:position="5.3243in"/>
          <style:tab-stop style:type="right" style:leader-style="solid" style:leader-text="_" style:position="6.493in"/>
        </style:tab-stops>
      </style:paragraph-properties>
      <style:text-properties fo:color="#000000"/>
    </style:style>
    <style:style style:name="P284" style:parent-style-name="Normal" style:family="paragraph">
      <style:paragraph-properties>
        <style:tab-stops>
          <style:tab-stop style:type="center" style:position="4.1555in"/>
          <style:tab-stop style:type="center" style:position="5.8437in"/>
        </style:tab-stops>
      </style:paragraph-properties>
      <style:text-properties fo:color="#000000" fo:font-size="10pt" style:font-size-asian="10pt"/>
    </style:style>
    <style:style style:name="P285" style:parent-style-name="Normal" style:family="paragraph">
      <style:paragraph-properties fo:text-align="justify" fo:text-indent="3.3763in">
        <style:tab-stops>
          <style:tab-stop style:type="left" style:position="3.3763in"/>
          <style:tab-stop style:type="left" style:leader-style="solid" style:leader-text="_" style:position="4.9347in"/>
          <style:tab-stop style:type="left" style:position="5.3243in"/>
          <style:tab-stop style:type="right" style:leader-style="solid" style:leader-text="_" style:position="6.493in"/>
        </style:tab-stops>
      </style:paragraph-properties>
      <style:text-properties fo:color="#000000"/>
    </style:style>
    <style:style style:name="P286" style:parent-style-name="Normal" style:family="paragraph">
      <style:paragraph-properties>
        <style:tab-stops>
          <style:tab-stop style:type="center" style:position="4.1555in"/>
          <style:tab-stop style:type="center" style:position="5.8437in"/>
        </style:tab-stops>
      </style:paragraph-properties>
    </style:style>
    <style:style style:name="T287" style:parent-style-name="DefaultParagraphFont" style:family="text">
      <style:text-properties fo:color="#000000" fo:font-size="10pt" style:font-size-asian="10pt"/>
    </style:style>
    <style:style style:name="T288" style:parent-style-name="DefaultParagraphFont" style:family="text">
      <style:text-properties fo:color="#000000" fo:font-size="10pt" style:font-size-asian="10pt"/>
    </style:style>
    <style:style style:name="P289" style:parent-style-name="Normal" style:family="paragraph">
      <style:paragraph-properties fo:text-align="center">
        <style:tab-stops>
          <style:tab-stop style:type="center" style:position="4.1555in"/>
          <style:tab-stop style:type="center" style:position="5.8437in"/>
        </style:tab-stops>
      </style:paragraph-properties>
    </style:style>
    <style:style style:name="T290" style:parent-style-name="DefaultParagraphFont" style:family="text">
      <style:text-properties fo:color="#000000" fo:font-size="10pt" style:font-size-asian="10pt"/>
    </style:style>
  </office:automatic-styles>
  <office:body>
    <office:text text:use-soft-page-breaks="true">
      <text:p text:style-name="P1"/>
      <text:p text:style-name="P9"><text:span text:style-name="T10"/><text:span text:style-name="T11">LIETUVOS RESPUBLIKOS STATYBOS IR URBANISTIKOS MINISTERIJA</text:span></text:p>
      <text:p text:style-name="P12"/>
      <text:p text:style-name="P13">Į S A K Y M A S</text:p>
      <text:p text:style-name="P14">DĖL STATYBINIŲ KONSTRUKCIJŲ GRIŪČIŲ TYRIMO TAISYKLIŲ PATVIRTINIMO</text:p>
      <text:p text:style-name="P15"/>
      <text:p text:style-name="P16">1992 m. balandžio 8 d. Nr. 63</text:p>
      <text:p text:style-name="P17">Vilnius</text:p>
      <text:p text:style-name="P18"/>
      <text:p text:style-name="P19"><text:span text:style-name="T20">Siekiant sutvarkyti statybų ir eksploatuojamų statinių avarijų apskaitą, priežasčių tyrimą, jų analizę ir profilaktines priemones prieš jų kartojimąsi,</text:span></text:p>
      <text:p text:style-name="P21"><text:span text:style-name="T22">ĮSAKA</text:span><text:span text:style-name="T23">U:</text:span></text:p>
      <text:p text:style-name="P24"><text:span text:style-name="T25">1</text:span><text:span text:style-name="T26">. Patvirtinti Respublikines statybos normas RSN 142-92 „Statybinių konstrukcijų griūčių tyrimo taisyklių“ (pridedamos), kurios galioja nuo 1992 m. balandžio 10 d.</text:span></text:p>
      <text:p text:style-name="P27"><text:span text:style-name="T28">2</text:span><text:span text:style-name="T29">. Pranešti ministerijoms, departamentams, savivaldybėms, statybos įmonėms ir statybos valstybinėms priežiūros tarnyboms, kad RSN valstybinio statybos reikalų komiteto 1986 m. birželio 5 d. nutarimu Nr. 76 patvirtinti „Pastatų, įrenginių, jų dalių ir konstrukcinių elementų avarijų priežasčių tyrimo nuostatai“ Lietuvos Respublikoje nuo 1992 m. balandžio 10 d. nebegalioja.</text:span></text:p>
      <text:p text:style-name="P30"/>
      <text:p text:style-name="P31"/>
      <text:p text:style-name="P32"><text:span text:style-name="T33">MINISTRAS</text:span><text:span text:style-name="T34"><text:tab/>A. NASVYTIS</text:span></text:p>
      <text:p text:style-name="P35"/>
      <text:p text:style-name="P36"/>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able:number-rows-spanned="2">
            <text:p text:style-name="P43">Lietuvos Respublika Statybos ir urbanistikos ministerija</text:p>
          </table:table-cell>
          <table:table-cell table:style-name="TableCell44">
            <text:p text:style-name="P45">Respublikinės statybos normos</text:p>
          </table:table-cell>
          <table:table-cell table:style-name="TableCell46">
            <text:p text:style-name="P47">RSN 142-92</text:p>
          </table:table-cell>
        </table:table-row>
        <table:table-row table:style-name="TableRow48">
          <table:covered-table-cell>
            <text:p text:style-name="P49"/>
          </table:covered-table-cell>
          <table:table-cell table:style-name="TableCell50">
            <text:p text:style-name="P51">Statybinių konstrukcijų griūčių tyrimo taisyklės</text:p>
          </table:table-cell>
          <table:table-cell table:style-name="TableCell52">
            <text:p text:style-name="P53">Vietoje TSRS statybos reikalų komiteto patvirtintų Pastatų, įrenginių, jų dalių ir konstrukcijų avarijų priežasčių tyrimo nuostatų</text:p>
          </table:table-cell>
        </table:table-row>
      </table:table>
      <text:p text:style-name="P54"/>
      <text:p text:style-name="P55"><text:span text:style-name="T56">1. Bendroji dalis</text:span></text:p>
      <text:p text:style-name="P57"><text:span text:style-name="T58">1.1</text:span><text:span text:style-name="T59">. Šios taisyklės nustato pastatų, įrenginių ir jų dalių (toliau tekste – konstrukcijų) griūčių ir deformacijų, keliančių griūties grėsmę (toliau tekste – griūčių), įvykusių statybos, rekonstrukcijos, restauracijos, remonto arba eksploatacijos (toliau tekste – statybos) metu, tyrimo tvarką Lietuvos Respublikoje.</text:span></text:p>
      <text:p text:style-name="P60"><text:span text:style-name="T61">1.2</text:span><text:span text:style-name="T62">. Tais atvejais, kai dėl konstrukcijų griūties žuvo arba sužaloti žmonės, tyrimas atliekamas laikantis Darbų saugos departamento patvirtintų Nelaimingų atsitikimų darbe tyrimo laikinų nuostatų ir šių taisyklių.</text:span></text:p>
      <text:p text:style-name="P63"><text:span text:style-name="T64">1.3</text:span><text:span text:style-name="T65">. Kai konstrukcijų griūtis susijusi su padidinto pavojaus darbais (sprogdinimu, naudingų iškasenų gavyba, metalų liejimu, motavimo darbais veikiančiuose elektros įrenginiuose ir kt.) arba pavojų keliančiais įrengimais (sprogiųjų ir degiųjų dujų vamzdynais, katilais, kėlimo kranais, liftais ir kt.), tyrimas atliekamas laikantis Darbų saugos departamento patvirtintų Pavojų keliančių įrenginių ir padidinto pavojaus darbų objektuose įvykusių avarijų tyrimo laikinųjų nuostatų ir šių taisyklių.</text:span></text:p>
      <text:p text:style-name="P66"><text:span text:style-name="T67">1.4</text:span><text:span text:style-name="T68">. Tyrimas privalomas visais konstrukcijų griūčių atvejais, nepriklausomai nuo nugriuvusių konstrukcijų kiekio bei patirtų nuostolių dydžio, nuosaybės formos, griūties priežasčių bei pasekmių. Už tyrimo organizavimą atsako: statybose – generalinis rangovas (rangovas) arba ūkio būdu statančios įmonės vadovas, eksploatuojamuose statiniuose – eksploatuojančios įmonės vadovas arba savininkas.</text:span></text:p>
      <text:p text:style-name="P69">Pateikė tvirtinti Patvirtintos Lietuvos Respublikos Taisyklės Valstybinė statybos ir urbanistikos įsigalioja nuo statybos ministerijos 1992 m. balandžio 1992 m. inspekcija 2 d. įsakymu Nr. 63 balandžio 10 d.</text:p>
      <text:p text:style-name="P70"/>
      <text:p text:style-name="P71"><text:span text:style-name="T72">Už konstrukcijų griūties nuslėpimą, jos tyrimo vilkinimą, trukdymą arba klaidinančios informacijos apie jos aplinkybes teikimą statybos rangos, ūkio būdu statančios arba statinį eksploatuojančios įmonės vadovas (savininkas) atsako pagal įstatymus.</text:span></text:p>
      <text:p text:style-name="P73"><text:span text:style-name="T74">1.5</text:span><text:span text:style-name="T75">. Pagal pasekmes konstrukcijų griūtys skirstomos į 2 kategorijas:</text:span></text:p>
      <text:p text:style-name="P76">pirmajai priklauso griūtys, dėl kurių statinio statyba arba eksploatacija nutrūko ir negali būti atnaujinti, kol nepašalintos griūties pasekmes.</text:p>
      <text:p text:style-name="P77"><text:span text:style-name="T78">antrajai kategorijai priklauso grūtys, dėl kurių statinio statyba arba eksploatacija gali būti tęsiama atribojus griūties zoną.</text:span></text:p>
      <text:p text:style-name="P79"><text:span text:style-name="T80">1.6</text:span><text:span text:style-name="T81">. Įmonių vadovai (statytojai savininkai), jei kilo pavojus dirbančiųjų ir aplinkinių gyventojų sveikatai bei gyvybei arba gali būti užteršta aplinka, privalo imtis neatidėliotinų priemonių nukentėjusiems gelbėti bei suteikti jiems pagalbą, atlikti skubius darbus, reikalingus galimai konstrukcijų tolesnei griūčiai sustabdyti, kilusiam gaisrui lokalizuoti bei užgesinti, pavojingai zonai pažymėti ir pašalinių žmonių patekimui į šią zoną išvengti.</text:span></text:p>
      <text:p text:style-name="P82"><text:span text:style-name="T83">1.7</text:span><text:span text:style-name="T84">. Nugriuvusios konstrukcijos neliečiamos iki tyrimo komisijos atitinkamo sprendimo, iškyrus minimalų jų ardymą, būtiną nukentėjusiems žmonėms gelbėti. Pastaruoju atveju, kiek tai įmanoma, fotonuotraukomis, eskizais ir kitomis prieinamomis priemonėmis užfiksuojama pradinė nugriuvusių konstrukcijų padėtis.</text:span></text:p>
      <text:p text:style-name="P85"><text:span text:style-name="T86">1.8</text:span><text:span text:style-name="T87">. Taisyklėmis privalo vadovautis visos Lietuvos Respublikos teritorijoje esančios įmonės, organizacijos, įstaigos bei tarnybos nepriklausomai nuo jų statuso ir statinių nuosavybės formos.</text:span></text:p>
      <text:p text:style-name="P88"/>
      <text:p text:style-name="P89"><text:span text:style-name="T90">2</text:span><text:span text:style-name="T91">. Tyrimo organizavimas</text:span></text:p>
      <text:p text:style-name="P92"><text:span text:style-name="T93">2.1</text:span><text:span text:style-name="T94">. Asmenys, pastebėję (sužinoję apie) konstrukcijų griūtį, privalo tuoj pat apie ją pranešti statybos rangos, ūkio būdu statančios arba statinį eksploatuojančios įmonės vadovui. Pastarasis apie<text:s/></text:span><text:soft-page-break/><text:span text:style-name="T95">konstrukcijų griūtį nedelsdamas praneša ministerijai (departamentui) – įmonės steigėjai, savivaldybei, užsakovui (savininkui) ir statybos valstybinės priežiūros miesto, rajono (apskrities) tarnybai, o apie pirmos kategorijos griūtį – dar ir vietos prokuratūrai.</text:span></text:p>
      <text:p text:style-name="P96">Miesto, rajono (apskrities) valdybos statybos valstybinės priežiūros tarnyba apie griūtį tuoj pat praneša Statybos ir urbanistikos ministerijos valstybinei statybos inspekcijai.</text:p>
      <text:p text:style-name="P97"><text:span text:style-name="T98">Pranešime nurodomas griūties laikas, statinio pavadinimas ir adresas, statytojas, rangovas (arba eksploatuojanti įmonė), projektą parengusi įmonė, griūties kategorija, aplinkybės, mastas ir tikėtinos priežastys, nukentėję žmonės.</text:span></text:p>
      <text:p text:style-name="P99"><text:span text:style-name="T100">2.2</text:span><text:span text:style-name="T101">. Konstrukcijų griūtį tiria techninė komisija, kurią per 1 dieną paskiria:</text:span></text:p>
      <text:p text:style-name="P102">savivaldybės – įvykus griūčiai savivaldybių reguliavimo sferai priklausančių įmonių, įstaigų bei organizacijų vykdomose statybose arba eksploatuojamuose statiniuose;</text:p>
      <text:p text:style-name="P103">ministerijos (departamentai) – įvykus griūčiai jų reguliavimo sferai priklausančių įmonių, įstaigų bei organizacijų statybose arba eksploatuojamose statiniuose.</text:p>
      <text:p text:style-name="P104"><text:span text:style-name="T105">Kai griūtis susijusi su padidinto pavojaus darbais, pavojų keliančiais įrengimais arba dėl griūties įvyko mirties arba grupinis nelaimingas atsitikimas su žmonėmis, Darbų saugos departamentas ir ministerija arba savivaldybė skiria bendrą avarijos priežasčių tyrimo komisiją.</text:span></text:p>
      <text:p text:style-name="P106"><text:span text:style-name="T107">2.3</text:span><text:span text:style-name="T108">. Konstrukcijų griūties tyrimo techninės komisijos pirmininku skiriamas ministerijos, departramento arba aukštesniosios pakopos savivaldybės, skiriančios šią komisiją, atstovas, nariais – statybos užsakovo, miesto (rajono, apskrities) statybos valstybinės priežiūros tarnybos, projektą parengusios įmonės ir, prireikus, laboratorijų, mokslinio tyrimo bei kitų įmonių arba tarnybų atstovai. Techninės komisijos darbe privalo dalyvauti statybos genrangovo (esant reikalui – ir subrangovų), ūkio būdu statančios įmonės (statytojo), nugriuvusias konstrukcijas pagaminusios įmonės ir, jei griūtis įvyko eksploatuojant statinį – eksploatuojančios įmonės arba savininko atstovai.</text:span></text:p>
      <text:p text:style-name="P109"><text:span text:style-name="T110">2.4</text:span><text:span text:style-name="T111">. Tais atvejais, kai būtina nedelsiant ardyti nugriuvusias konstrukcijas griūties plitimui sustabdyti, kitokiam pavojui pašalinti arba užgriuvusiam turtui gelbėti, statybos darbus vykdančios arba statinį eksploatuojančios įmonės vadovas tuoj pat skiria vietinę komisiją iš šios įmonės (komisijos pirmininkas), rangovo, subrangovų, statytojo ir, prireikus, kitų įmonių (tarnybų) atstovų. Dalyvauti komisijos darbe kviečiamas miesto (rajono, apskrities) statybos valstybinės priežiūros inspektorius. Vietinė komisija dirba iki techninės komisijos atvykimo. Ji privalo:</text:span></text:p>
      <text:p text:style-name="P112"><text:span text:style-name="T113">2.4.1</text:span><text:span text:style-name="T114">. Užfiksuoti pirminę nugriuvusių konstrukcijų padėtį fotonuotraukomis, schemomis bei eskizais.</text:span></text:p>
      <text:p text:style-name="P115"><text:span text:style-name="T116">2.4.2</text:span><text:span text:style-name="T117">. Nužymėti pavojingą zoną, organizuoti jos laikiną aptvėrimą ir pasirūpinti, kad iš jos būtų evakuoti žmonės ir į ją nepatektų pašaliniai asmenys.</text:span></text:p>
      <text:p text:style-name="P118"><text:span text:style-name="T119">2.4.3</text:span><text:span text:style-name="T120">. Organizuoti minimalų būtiną nugriuvusių konstrukcijų išardymą bei apsaugą ir pavojingoje būklėje išlikusių konstrukcijų laikiną sustiprinimą laikantis darbų saugos taisyklių.</text:span></text:p>
      <text:p text:style-name="P121"><text:span text:style-name="T122">2.4.4</text:span><text:span text:style-name="T123">. Apklausti griūties liudininkus ir nustatyti turimais duomenimis pagrįstas jos priežastis.</text:span></text:p>
      <text:p text:style-name="P124"/>
      <text:p text:style-name="P125"><text:span text:style-name="T126">3</text:span><text:span text:style-name="T127">. Griūties tyrimas</text:span></text:p>
      <text:p text:style-name="P128"><text:span text:style-name="T129">3.1</text:span><text:span text:style-name="T130">. Griūties tyrimo tikslas yra nustatyti ją sukėlusius faktorius, materialinius nuostolius ir atsakingus už konstrukcijų kokybę pareigūnus, parengti griūties pasekmių likvidavimo ir panašių griūčių profilaktikos techninius sprendimus.</text:span></text:p>
      <text:p text:style-name="P131"><text:span text:style-name="T132">3.2</text:span><text:span text:style-name="T133">. Techninė komisija:</text:span></text:p>
      <text:p text:style-name="P134"><text:span text:style-name="T135">3.2.1</text:span><text:span text:style-name="T136">. Išklauso vietinės komisijos (jeigu ji buvo paskirta) informaciją ir perima jos parengtus bei surinktus griūties tyrimo dokumentus.</text:span></text:p>
      <text:p text:style-name="P137"><text:span text:style-name="T138">3.2.2</text:span><text:span text:style-name="T139">. Apžiūri įvykio vietą, nustato reikalingą nugriuvusių konstrukcijų, jų mazgų bei pamatų fotonuotraukų, eskizų bei schemų kiekį.</text:span></text:p>
      <text:p text:style-name="P140"><text:span text:style-name="T141">3.2.3</text:span><text:span text:style-name="T142">. Paima iš griūties liudininkų ir su ja susijusių pareigūnų paaiškinimus.</text:span></text:p>
      <text:p text:style-name="P143"><text:span text:style-name="T144">3.2.4</text:span><text:span text:style-name="T145">. Remdamasis dokumentais, pareigūnų bei liudininkų parodymais fiksuoja priešavarinės konstrukcijų būklės požymius, priimtas priemones griūčiai išvengti, statinio techninę būklę, prieš griūtį vykusius statybos arba eksploatacijos darbus statinyje ir greta jo, meteorologines sąlygas ir kitas aplinkybes, būtinas griūties priežastims išaiškinti.</text:span></text:p>
      <text:p text:style-name="P146"><text:span text:style-name="T147">3.2.5</text:span><text:span text:style-name="T148">. Patikrina statinio projekte priimtų techninių sprendimų kokybę ir statybos arba eksploatacijos normų bei taisyklių laikymąsi, statybos ir montavimo darbų bei panaudotų medžiagų, dirbinių ir konstrukcijų kokybę bei atitikimą projektui.</text:span></text:p>
      <text:p text:style-name="P149"><text:span text:style-name="T150">3.2.6</text:span><text:span text:style-name="T151">. Nustato reikalingų ekspertizių ir laboratorinių išbandymų charakterį bei kiekį ir bandinių paėmimo tvarką.</text:span></text:p>
      <text:p text:style-name="P152"><text:span text:style-name="T153">3.2.7</text:span><text:span text:style-name="T154">. Patikslina griūties metu buvusias faktiškas konstrukcijų apkrovas ir nusprendžia, kas ir kokius konstrukcijų skaičiavimų patikrinimus turi atlikti.</text:span></text:p>
      <text:p text:style-name="P155"><text:span text:style-name="T156">3.2.8</text:span><text:span text:style-name="T157">. Išsiaiškina naudojamų pastatų, inžinierinių įrenginių ir kėlimo, transporto bei technologinių įrengimų, susijusių su griūtimi, priėmimo naudoti nustatytosios tvarkos laikymąsi, eksploatacijos taisyklių pažeidimus, eksploatacijos techninių pasų bei žurnalų forminimo trūkumus ir priimtas priemones juose užfiksuotiems konstrukcijų defektams operatyviai pašalinti.</text:span></text:p>
      <text:p text:style-name="P158"><text:span text:style-name="T159">3.2.9</text:span><text:span text:style-name="T160">. Nustato griuvėsių ardymo eiliškumą, laiką bei papildomus matavimus, kuriuos reikia atlikti juos ardant griūties priežasčių nustatymui arba patikslinimui.</text:span></text:p>
      <text:p text:style-name="P161"><text:span text:style-name="T162">3.2.10</text:span><text:span text:style-name="T163">. Nustato griūties priežastis, jų tarpe projektų ir normų pažeidimus, taip pat už projektų, statybos, panaudotų statybinių medžiagų, dirbinių bei konstrukcijų kokybę tiesiogiai atsakingus pareigūnus.</text:span></text:p>
      <text:p text:style-name="P164"><text:span text:style-name="T165">3.2.11</text:span><text:span text:style-name="T166">. Įformina tyrimo aktą (jo rekomenduojama forma pridėta prie šių taisyklių) su konkrečiais nurodymais griūties pasekmėms likviduoti ir pasiūlymais dėl ištirto statinio ir kitų statybų papildomų patikrinimų, siekiant profilaktinėms priemonėmis išvengti kitų panašių griūčių.</text:span></text:p>
      <text:p text:style-name="P167">Techninės komisijos pirmininkas ir nariai atsako už tyrimo akte užfiksuotų griūties priežasčių pagrįstumą, objektyvumą bei išsamumą.</text:p>
      <text:p text:style-name="P168"><text:span text:style-name="T169">Jeigu kuris nors techninės komisijos narys arba jos kviestas dalyvis nesutinka su tyrimo išvadomis, techninės komisijos aktą jis pasirašo su atitinkama pastaba ir prideda prie jo savo nesutikimo motyvus. Aktą tvirtinanti institucija juos įvertina ir nusprendžia ar aktą tvirtinti, ar jį grąžinti techninei komisijai tyrimo išvadoms patikslinti.</text:span></text:p>
      <text:p text:style-name="P170"><text:span text:style-name="T171">3.3</text:span><text:span text:style-name="T172">. Techninė komisija turi teisę tiriamą statinį statančios arba eksploatuojančios įmonės sąskaita pasitelkti projektavimo, mokslo, mokslinio tyrimo ir kitų kompetentingų įmonių specialistus, skirti ekspertus, sudaryti darbo grupes bei pakomisijas.</text:span></text:p>
      <text:p text:style-name="P173"><text:span text:style-name="T174">3.4</text:span><text:span text:style-name="T175">. Techninės komisijos paskirtų ekspertizių, laboratorinių bandymų bei tyrimo ir kitų darbų, būtinų griūties priežastims išaiškinti bei pasekmėms likviduoti vykdymą, taip pat tyrimo dokumentų techninį įforminimą organizuoja ir apmoka tiriamą statinį statanti arba eksploatuojanti įmonė.</text:span></text:p>
      <text:p text:style-name="P176"><text:span text:style-name="T177">3.5</text:span><text:span text:style-name="T178">. Techninė komisija privalo baigti tyrimą, įforminti aktą ir pateikti jį tvirtinti ne vėliau kaip per 10 dienų nuo jos paskyrimo. Kilus būtinam reikalui, šį laiką gali pratęsti techninę komisiją paskyrusi instancija.</text:span></text:p>
      <text:p text:style-name="P179"><text:span text:style-name="T180">Griūties tyrimo aktą per savaitę nuo jo pasirašymo tvirtina techninę komisiją paskyrusi ministerija, departamentas arba savivaldybė. Pirmasis patvirtinto akto egzempliorius su visais priedais lieka nuolatiniam saugojimui jį patvirtinusioje instancijoje, po 1 akto egzempliorių nedelsiant siunčiama Statybos ir urbanistikos ministerijai, statytojui, statybos rangos arba eksploatuojančiai įmonei ir statybos valstybinės priežiūros vietinei tarnybai, o I kategorijos griūties tyrimo aktus su kitais dokumentais arba jų nuorašais – ir vietos prokuratūrai. Už jų išsiuntimą atsako techninės komisijos pirmininkas.</text:span></text:p>
      <text:p text:style-name="P181"><text:span text:style-name="T182">3.6</text:span><text:span text:style-name="T183">. Tais atvejais, kai griūtis susijusi su padidinto pavojaus darbais, pavojų keliančiais įrengimais arba nelaimingais atsitikimais su žmonėmis, paprastai forminamas bendras nelaimingo atsitikimo, avarijos ir konstrukcijų griūties priežasčių tyrimo aktas, kuriame atsakoma į nelaimingo atsitikimo darbe akto (forma N), avarijos tyrimo akto (pavojų keliančių įrenginių ir padidinto pavojaus darbų objektuose įvykusių avarijų tyrimo laikinų nuostatų 4 priedas) ir konstrukcijų griūties priežasčių tyrimo akto (šių taisyklių priedas) formose nurodytus klausimus. Kilus reikalui, konstrukcijų griūties tyrimo techninės komisijos aktas gali būti įformintas atskirai.</text:span></text:p>
      <text:p text:style-name="P184"><text:span text:style-name="T185">3.7</text:span><text:span text:style-name="T186">. Statybos ir urbanistikos ministerijos valstybinė statybos inspekcija vykdo griūčių apskaitą bei analizę ir imasi profilaktinių priemonių, kad jos nesikartotų.</text:span></text:p>
      <text:p text:style-name="P187"><text:span text:style-name="T188">______________</text:span></text:p>
      <text:soft-page-break/>
      <text:p text:style-name="P189"><text:span text:style-name="T190">Statybinių konstrukcijų griūčių tyrimo</text:span></text:p>
      <text:p text:style-name="P191">taisyklių priedas</text:p>
      <text:p text:style-name="P192"/>
      <text:p text:style-name="P193">Statybinių konstrukcijų griūties tyrimo</text:p>
      <text:p text:style-name="P194"/>
      <text:p text:style-name="P195"><text:span text:style-name="T196">TECHNINĖS KOMISIJOS AKTAS</text:span></text:p>
      <text:p text:style-name="P197"/>
      <text:p text:style-name="P198">________________ 199__m. ___________ mėn. ___d.</text:p>
      <text:p text:style-name="P199"><text:tab/>(vietovė)</text:p>
      <text:p text:style-name="P200"/>
      <text:p text:style-name="P201">Techninė komisija, paskirta<text:tab/></text:p>
      <text:p text:style-name="P202"><text:tab/></text:p>
      <text:p text:style-name="P203">(ministerijos, departamento, savivaldybės įsakymo, potvarkio data, Nr.)</text:p>
      <text:p text:style-name="P204"><text:tab/></text:p>
      <text:p text:style-name="P205">šios sudėties: pirmininkas<text:tab/></text:p>
      <text:p text:style-name="P206"><text:span text:style-name="T207"><text:tab/>(pareigos, v. pavardė)</text:span></text:p>
      <text:p text:style-name="P208">Nariai<text:tab/></text:p>
      <text:p text:style-name="P209">dalyvaujant pakviestiems specialistams<text:tab/></text:p>
      <text:p text:style-name="P210">ištyrė konstrukcijų griūtį, įvykusią<text:tab/></text:p>
      <text:p text:style-name="P211"><text:tab/></text:p>
      <text:p text:style-name="P212"><text:span text:style-name="T213">(statinio pavadinimas, adresas, priklausomybė, statomas ar</text:span></text:p>
      <text:p text:style-name="P214"><text:tab/></text:p>
      <text:p text:style-name="P215">eksploatuojamas, griūties data ir paros laikas)</text:p>
      <text:p text:style-name="P216">Išsamus griūties aprašymas (nugriuvusių ir apgadintų konstrukcijų bei įrengimų kiekiai, griūties eiga, pasekmės, kategorija)<text:s/><text:tab/></text:p>
      <text:p text:style-name="P217">Techninė statinio charakteristika (matmenys, laikančios ir atitvarines konstrukcijos, aukštų skaičius, kolonų tinklas ir kt.)<text:s/><text:tab/></text:p>
      <text:p text:style-name="P218">Projektą parengė (pritaikė statybos vietai)<text:tab/></text:p>
      <text:p text:style-name="P219">Projektą ekspertavo<text:tab/></text:p>
      <text:p text:style-name="P220">Griūties paliestas surenkamas konstrukcijas pagamino<text:tab/></text:p>
      <text:p text:style-name="P221">Statybos genrangovas (rangovas)<text:tab/></text:p>
      <text:p text:style-name="P222">Konstrukcijas griūties zonoje statė (montavo)<text:tab/></text:p>
      <text:p text:style-name="P223">Statinį eksploatuojanti įmonė arba savininkas (statytojas)<text:tab/></text:p>
      <text:p text:style-name="P224">Statybos pradžia ir būklė griūties metu<text:tab/></text:p>
      <text:p text:style-name="P225">Statinio priėmimo naudoti data, eksploatacijos sąlygos ir atskleisti trūkumai<text:tab/></text:p>
      <text:p text:style-name="P226"><text:tab/></text:p>
      <text:p text:style-name="P227">Statybai vadovavusių, techninę ir autorinę priežūrą vykdžiusių bei eksploatavusių pareigūnų vardai, pavardės, pareigos, specialusis išsilavinimas<text:tab/></text:p>
      <text:p text:style-name="P228">Griūties aplinkybės:</text:p>
      <text:p text:style-name="P229">Atmosferinės sąlygos (temperatūra, vėjo greitis ir kryptis, sniego dangos storis ir kt.)<text:tab/></text:p>
      <text:p text:style-name="P230"><text:tab/></text:p>
      <text:p text:style-name="P231">Konstrukcijų apkrovos, jų tarpe-neprojektinės<text:tab/></text:p>
      <text:p text:style-name="P232">Vykdomi statybos arba eksploatacijos darbai statinyje ir greta jo<text:tab/></text:p>
      <text:p text:style-name="P233"><text:tab/></text:p>
      <text:p text:style-name="P234">Užfiksuoti priešavarinės konstrukcijų būklės požymiai, priimtos priemonės griūčiai išvengti<text:tab/></text:p>
      <text:p text:style-name="P235"><text:tab/></text:p>
      <text:p text:style-name="P236">Kitos aplinkybės, turėjusios įtakos griūčiai<text:tab/></text:p>
      <text:p text:style-name="P237">Griūties liudininkų paaiškinimų esmė<text:tab/></text:p>
      <text:p text:style-name="P238">Konstrukcijų projektinių sprendimų, atliktų statybos ir montavimo darbų, panaudotų medžiagų bei dirbinių kokybės įvertinimas<text:s/><text:tab/></text:p>
      <text:p text:style-name="P239">Nuokrypos nuo projekto, statybos normų, taisyklių ir standartų, statinio bei įrangos eksploatacijos taisyklių pažeidimai<text:tab/></text:p>
      <text:soft-page-break/>
      <text:p text:style-name="P240">Statybos išpildomosios dokumentacijos arba eksploatacijos žurnalų bei dokumentų įforminimas<text:tab/></text:p>
      <text:p text:style-name="P241">Techninės komisijos paskirtų statybinių medžiagų ir konstrukcijų laboratorinių išbandymų bei tyrimų rezultatų įvertinimas<text:tab/></text:p>
      <text:p text:style-name="P242">Statybos techninės ir autorinės priežiūros vykdymo atitikimas nuostatams, ją vykdžiusių pareigūnų veiklos įvertinimas<text:tab/></text:p>
      <text:p text:style-name="P243">Už statinio projekto, statybos ir eksploatavimo kokybę atsakingų pareigūnų paaiškinimų esmė<text:tab/></text:p>
      <text:p text:style-name="P244">Techninės komisijos išvados dėl griūties priežasčių____________<text:s/><text:tab/></text:p>
      <text:p text:style-name="P245">Pareigūnai, susiję su griūties priežastimis ir jų veiklos įtaka šių priežasčių susiformavimui<text:tab/></text:p>
      <text:p text:style-name="P246"><text:tab/></text:p>
      <text:p text:style-name="P247">Nurodymai griūties pasekmėms likviduoti<text:tab/></text:p>
      <text:p text:style-name="P248">Akto priedai:</text:p>
      <text:p text:style-name="P249"><text:span text:style-name="T250">1</text:span><text:span text:style-name="T251">. Vietinės komisijos griūties tyrimo aktas – lapų</text:span></text:p>
      <text:p text:style-name="P252"><text:span text:style-name="T253">2</text:span><text:span text:style-name="T254">. Fotonuotraukos, brėžiniai, schemos, eskizai – „</text:span></text:p>
      <text:p text:style-name="P255"><text:span text:style-name="T256">3</text:span><text:span text:style-name="T257">. Laboratorinių išbandymų bei tyrimų išvados – „</text:span></text:p>
      <text:p text:style-name="P258"><text:span text:style-name="T259">4</text:span><text:span text:style-name="T260">. Konstrukcijų skaičiavimų patikrinimo rezultatai – „</text:span></text:p>
      <text:p text:style-name="P261"><text:span text:style-name="T262">5</text:span><text:span text:style-name="T263">. Nuostolių paskaičiavimas – „</text:span></text:p>
      <text:p text:style-name="P264"><text:span text:style-name="T265">6</text:span><text:span text:style-name="T266">. Ekspertų išvados – „</text:span></text:p>
      <text:p text:style-name="P267"><text:span text:style-name="T268">7</text:span><text:span text:style-name="T269">. Papildomi inžinieriniai geologiniai tyrimai – „</text:span></text:p>
      <text:p text:style-name="P270"><text:span text:style-name="T271">8</text:span><text:span text:style-name="T272">. Griūties liudininkų ir pareigūnų paaiškinimai- „</text:span></text:p>
      <text:p text:style-name="P273"><text:span text:style-name="T274">9</text:span><text:span text:style-name="T275">. Kiti dokumentai, pridedami techninės komisijos nuožiūra – „</text:span></text:p>
      <text:p text:style-name="P276"/>
      <text:p text:style-name="P277">Techninės komisijos pirmininkas<text:s/><text:tab/><text:tab/><text:tab/><text:tab/></text:p>
      <text:p text:style-name="P278"><text:tab/>(v. pavardė)<text:tab/>(parašas)</text:p>
      <text:p text:style-name="P279">Techninės komisijos nariai<text:s/><text:tab/><text:tab/><text:tab/><text:tab/></text:p>
      <text:p text:style-name="P280"><text:tab/>(v. pavardė)<text:tab/>(parašas)</text:p>
      <text:p text:style-name="P281"><text:tab/><text:tab/><text:tab/></text:p>
      <text:p text:style-name="P282"><text:tab/>(v. pavardė)<text:tab/>(parašas)</text:p>
      <text:p text:style-name="P283">Pakviesti specialistai<text:s/><text:tab/><text:tab/><text:tab/><text:tab/></text:p>
      <text:p text:style-name="P284"><text:tab/>(v. pavardė)<text:tab/>(parašas)</text:p>
      <text:p text:style-name="P285"><text:tab/><text:tab/><text:tab/></text:p>
      <text:p text:style-name="P286"><text:span text:style-name="T287"><text:tab/>(v. pavardė)</text:span><text:span text:style-name="T288"><text:tab/>(parašas)</text:span></text:p>
      <text:p text:style-name="P289"><text:span text:style-name="T29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2T12:41:00Z</meta:creation-date>
    <dc:date>2017-03-22T12:41:00Z</dc:date>
    <meta:template xlink:href="Normal.dotm" xlink:type="simple"/>
    <meta:editing-cycles>2</meta:editing-cycles>
    <meta:editing-duration>PT0S</meta:editing-duration>
    <meta:document-statistic meta:page-count="7" meta:paragraph-count="95" meta:word-count="1984" meta:character-count="16337" meta:row-count="390" meta:non-whitespace-character-count="14448"/>
  </office:meta>
</office:document-meta>
</file>