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UŽDARAJAI AKCINEI BENDROVEI „ŠIRDIES CHIRURGIJOS CENTRAS“</text:p>
      <text:p text:style-name="P12"/>
      <text:p text:style-name="P13">1997 m. liepos 4 d. Nr. 721</text:p>
      <text:p text:style-name="P14">Vilnius</text:p>
      <text:p text:style-name="P15"/>
      <text:p text:style-name="P16"><text:span text:style-name="T17">Atsižvelgdama į tai, kad Lietuvos Respublikos Vyriausybės 199</text:span><text:span text:style-name="T18">5 m. rugsėjo 7 d. nutarimu Nr. 1191 „Dėl paskolos suteikimo uždarajai akcinei bendrovei „Širdies chirurgijos centras“ valstybės garantijos“ buvo suteikta valstybės garantija Nr. 95-1067 Japonijos firmai „Marubeni Corporation“ dėl uždarajai akcinei bendrove</text:span><text:span text:style-name="T19">i „Širdies chirurgijos centras“ 10 metų teikiamos 945,2 mln. Japonijos jenų paskolos ir valstybės garantija Nr. 95-1068 Japonijos firmai „Marubeni Benelux S.A.“ dėl šiai bendrovei 6 metams teikiamos 166,8 mln. Japonijos jenų paskolos, bet uždarosios akcinė</text:span><text:span text:style-name="T20">s bendrovės „Širdies chirurgijos centras“ statyba dar nebaigta ir veikla dar nevykdoma, o lėšų projektui pabaigti įgyvendinti stinga, Lietuvos Respublikos Vyriausybė<text:s/></text:span><text:span text:style-name="T21">nutari</text:span><text:span text:style-name="T22">a:</text:span></text:p>
      <text:p text:style-name="P23"><text:span text:style-name="T24">1</text:span><text:span text:style-name="T25">. Suteikti iš valstybės vardu gaunamų paskolų uždarajai akcinei bendrovei „Š</text:span><text:span text:style-name="T26">irdies chirurgijos centras“ 6,5 mln. JAV dolerių paskolą iki 10 metų laikotarpiui (už 10 procentų metinių palūkanų) investiciniam projektui užbaigti ir mokėjimui atlikti pagal paskolos sutartį su Japonijos firma „Marubeni Corporation“. Paskolą suteikti tik</text:span><text:span text:style-name="T27"><text:s/>po to, kai uždaroji akcinė bendrovė „Širdies chirurgijos centras“ pateiks Finansų ministerijai visus nustatytąja tvarka reikalaujamus dokumentus dėl paskolos suteikimo.</text:span></text:p>
      <text:p text:style-name="P28"><text:span text:style-name="T29">2</text:span><text:span text:style-name="T30">. Pavesti Finansų ministerijai sudaryti su uždarąja akcine bendrove „Širdies chir</text:span><text:span text:style-name="T31">urgijos centras“ turto įkeitimo sutartį, įkeičiant iš paskolos, valstybės garantuotos Lietuvos Respublikos Vyriausybės 1995 m. rugsėjo 7 d. nutarimu Nr. 1191, įsigytą turtą ir turtą, kuris bus įsigytas iš šiuo nutarimu suteiktos paskolos.</text:span></text:p>
      <text:p text:style-name="P32"><text:span text:style-name="T33">3</text:span><text:span text:style-name="T34">. Nustatyti,</text:span><text:span text:style-name="T35"><text:s/>kad paskolą aptarnauja valstybės kontroliuojamas komercinis bankas, kurį Finansų ministerija atrinks apklausos būdu, kai šis bankas, Finansų ministerija ir uždaroji akcinė bendrovė „Širdies chirurgijos centras“ pasirašys paskolos sutartį. Šalių teisės, pa</text:span><text:span text:style-name="T36">reigos ir atsakomybė nustatoma paskolos sutartyje, kurioje numatyta, kad paskolos lėšos nepervedamos į uždarosios akcinės bendrovės „Širdies chirurgijos centras“ sąskaitą, o atrinktasis bankas paskolos lėšomis apmoka pirkimus ir darbus pagal pateiktas sąsk</text:span><text:span text:style-name="T37">aitas ir atlieka mokėjimus pagal paskolos sutartį su Japonijos firma „Marubeni Corporation“.</text:span></text:p>
      <text:p text:style-name="P38"/>
      <text:p text:style-name="P39"/>
      <text:p text:style-name="P40">MINISTRAS PIRMININKAS<text:tab/>GEDIMINAS VAGNORIUS</text:p>
      <text:p text:style-name="P41"/>
      <text:p text:style-name="P42">Ūkio ministras,</text:p>
      <text:p text:style-name="P43">pavaduojantis finansų ministrą<text:tab/>Vincas Babilius</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59:00Z</meta:creation-date>
    <dc:date>2015-09-18T04:59:00Z</dc:date>
    <meta:template xlink:href="Normal" xlink:type="simple"/>
    <meta:editing-cycles>2</meta:editing-cycles>
    <meta:editing-duration>PT0S</meta:editing-duration>
    <meta:document-statistic meta:page-count="1" meta:paragraph-count="15" meta:word-count="321" meta:character-count="2477" meta:row-count="55" meta:non-whitespace-character-count="2171"/>
  </office:meta>
</office:document-meta>
</file>