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break-before="page"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text-properties fo:color="#000000" style:font-size-complex="11pt" style:language-asian="lt" style:country-asian="LT"/>
    </style:style>
    <style:style style:name="P42" style:parent-style-name="Normal" style:family="paragraph">
      <style:paragraph-properties fo:text-indent="3.543in"/>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 style:parent-style-name="Normal" style:family="paragraph">
      <style:paragraph-properties fo:text-align="justify" fo:text-indent="0.4923in"/>
      <style:text-properties fo:color="#000000" style:font-size-complex="4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indent="0.4923in"/>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PASLAPTIMI NELAIKOMOS INFORMACIJOS APIE MOKESČIŲ MOKĖTOJĄ TEIKIMO TAISYKLIŲ PATVIRTINIMO</text:p>
      <text:p text:style-name="P13"/>
      <text:p text:style-name="P14">2004 m. balandžio 30 d. Nr. 1B-462</text:p>
      <text:p text:style-name="P15">Vilnius</text:p>
      <text:p text:style-name="P16"/>
      <text:p text:style-name="P17"><text:span text:style-name="T18">Vadovaudamasis Mokesčių administravimo įstatymo (Žin., 2004, Nr.<text:s/></text:span><text:a xlink:href="https://www.e-tar.lt/portal/lt/legalAct/TAR.3EB34933E485" office:target-frame-name="_blank" xlink:show="new"><text:span text:style-name="T19">63-2243</text:span></text:a><text:span text:style-name="T20">) 38 straipsniu:</text:span></text:p>
      <text:p text:style-name="P21"><text:span text:style-name="T22">1</text:span><text:span text:style-name="T23">.<text:s/></text:span><text:span text:style-name="T24">Tvirtinu</text:span><text:span text:style-name="T25"><text:s/>pridedamas Paslaptimi nelaikomos informacijos apie mokesčių mokėtoją tei</text:span><text:span text:style-name="T26">kimo taisykles.</text:span></text:p>
      <text:p text:style-name="P27"><text:span text:style-name="T28">2</text:span><text:span text:style-name="T29">.<text:s/></text:span><text:span text:style-name="T30">Pavedu</text:span><text:span text:style-name="T31"><text:s/>Pažeidimų prevencijos skyriui (V. Vareikis) šį įsakymą paskelbti oficialiame leidinyje „Valstybės žinios“.</text:span></text:p>
      <text:p text:style-name="P32"/>
      <text:p text:style-name="P33"/>
      <text:p text:style-name="P34"><text:span text:style-name="T35">DIREKTORIUS</text:span><text:span text:style-name="T36"><text:tab/>RIMUTIS KLEVEČKA</text:span></text:p>
      <text:p text:style-name="P37"><text:span text:style-name="T38">______________</text:span></text:p>
      <text:soft-page-break/>
      <text:p text:style-name="P39"><text:span text:style-name="T40">PATVIRTINTA</text:span></text:p>
      <text:p text:style-name="P41">Muitinės departamento prie Lietuvos</text:p>
      <text:p text:style-name="P42">Respublikos<text:s/>finansų ministerijos direktoriaus</text:p>
      <text:p text:style-name="P43"><text:span text:style-name="T44">2004 m. balandžio 30 d. įsakymu Nr. 1B-462</text:span></text:p>
      <text:p text:style-name="P45"/>
      <text:p text:style-name="P46"><text:span text:style-name="T47">PASLAPTIMI NELAIKOMOS INFORMACIJOS APIE MOKESČIŲ MOKĖTOJĄ TEIK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slaptimi nelaikomos informacijos apie mokesčių mokėtoją taisyklės (toliau – taisyklės) reglamentuoja paslaptimi nelaikomos informacijos apie mokesčių mokėtoją teikimo tretiesiems asmenims atvejus, būdus, mastą ir tvarką. Šios taisyklės parengtos įgyven</text:span><text:span text:style-name="T57">dinant Lietuvos Respublikos mokesčių administravimo įstatymo (Žin., 2004, Nr.<text:s/></text:span><text:a xlink:href="https://www.e-tar.lt/portal/lt/legalAct/TAR.3EB34933E485" office:target-frame-name="_blank" xlink:show="new"><text:span text:style-name="T58">63-2243</text:span></text:a><text:span text:style-name="T59">) nuostatas.</text:span></text:p>
      <text:p text:style-name="P60"><text:span text:style-name="T61">2</text:span><text:span text:style-name="T62">. Taisyklės parengtos vadovaujantis Lietuvos Respublikos mokesčių administ</text:span><text:span text:style-name="T63">ravimo įstatymu, Lietuvos Respublikos teisės gauti informaciją iš valstybės ir savivaldybių įstaigų įstatymu (Žin., 2000, Nr.<text:s/></text:span><text:a xlink:href="https://www.e-tar.lt/portal/lt/legalAct/TAR.FA13E28615F6" office:target-frame-name="_blank" xlink:show="new"><text:span text:style-name="T64">10-236</text:span></text:a><text:span text:style-name="T65">, Nr.<text:s/></text:span><text:a xlink:href="https://www.e-tar.lt/portal/lt/legalAct/TAR.DBABBBE3DB70" office:target-frame-name="_blank" xlink:show="new"><text:span text:style-name="T66">47-1344</text:span></text:a><text:span text:style-name="T67">; 2003, Nr.<text:s/></text:span><text:a xlink:href="https://www.e-tar.lt/portal/lt/legalAct/TAR.65C1245EB1FF" office:target-frame-name="_blank" xlink:show="new"><text:span text:style-name="T68">116-5250</text:span></text:a><text:span text:style-name="T69">), Lietuvos Respublikos asmens duomenų teisinės apsaugos įstatymu (Žin., 1996, Nr.<text:s/></text:span><text:a xlink:href="https://www.e-tar.lt/portal/lt/legalAct/TAR.5368B592234C" office:target-frame-name="_blank" xlink:show="new"><text:span text:style-name="T70">63-1479</text:span></text:a><text:span text:style-name="T71">; 2000, Nr.<text:s/></text:span><text:a xlink:href="https://www.e-tar.lt/portal/lt/legalAct/TAR.199366D1EF9E" office:target-frame-name="_blank" xlink:show="new"><text:span text:style-name="T72">64-1924</text:span></text:a><text:span text:style-name="T73">; 2003, Nr.<text:s/></text:span><text:a xlink:href="https://www.e-tar.lt/portal/lt/legalAct/TAR.A5D68BD2EAFF" office:target-frame-name="_blank" xlink:show="new"><text:span text:style-name="T74">15-597</text:span></text:a><text:span text:style-name="T75">),</text:span><text:span text:style-name="T76"><text:s/>Lietuvos Respublikos visuomenės informavimo įstatymu (Žin., 1996, Nr.<text:s/></text:span><text:a xlink:href="https://www.e-tar.lt/portal/lt/legalAct/TAR.065AB8483E1E" office:target-frame-name="_blank" xlink:show="new"><text:span text:style-name="T77">71-1706</text:span></text:a><text:span text:style-name="T78">; 2000, Nr.<text:s/></text:span><text:a xlink:href="https://www.e-tar.lt/portal/lt/legalAct/TAR.FF51C7389E77" office:target-frame-name="_blank" xlink:show="new"><text:span text:style-name="T79">75-2272</text:span></text:a><text:span text:style-name="T80">), Muitinės departamento prie Lietuvos Respublikos finansų ministerijos direktoriaus 2003 m. sausio 30 d. įsakymu Nr. 1B-77 „Dėl informacijos skelbimo interneto Lietuvos muitinės tinklalapyje“, Muitinės departamento prie Lietuvos Respublikos finansų minist</text:span><text:span text:style-name="T81">erijos direktoriaus 2003 m. kovo 14 d. įsakymu Nr. 1B-214 „Dėl Muitinės informacijos tvarkymo taisyklių“ (Žin., 2003, Nr.<text:s/></text:span><text:a xlink:href="https://www.e-tar.lt/portal/lt/legalAct/TAR.9F159D8E4EBF" office:target-frame-name="_blank" xlink:show="new"><text:span text:style-name="T82">28-1172</text:span></text:a><text:span text:style-name="T83">, Nr.<text:s/></text:span><text:a xlink:href="https://www.e-tar.lt/portal/lt/legalAct/TAR.7C8AA9B6D254" office:target-frame-name="_blank" xlink:show="new"><text:span text:style-name="T84">77-3556</text:span></text:a><text:span text:style-name="T85">) ir kitais teisės aktais.</text:span></text:p>
      <text:p text:style-name="P86"><text:span text:style-name="T87">3</text:span><text:span text:style-name="T88">. Šių taisyklių 7 punkte nurodyta paslaptimi nelaikoma informacija apie mokesčių mokėtoją (toliau – informacija apie mokesčių mokėtoją) priskiriama Muitinės departamento prie Lietu</text:span><text:span text:style-name="T89">vos Respublikos finansų ministerijos direktoriaus 2003 m. kovo 14 d. įsakymu Nr. 1B-214 „Dėl Muitinės informacijos tvarkymo taisyklių“ (Žin., 2003, Nr.<text:s/></text:span><text:a xlink:href="https://www.e-tar.lt/portal/lt/legalAct/TAR.9F159D8E4EBF" office:target-frame-name="_blank" xlink:show="new"><text:span text:style-name="T90">28-1172</text:span></text:a><text:span text:style-name="T91">, Nr.<text:s/></text:span><text:a xlink:href="https://www.e-tar.lt/portal/lt/legalAct/TAR.7C8AA9B6D254" office:target-frame-name="_blank" xlink:show="new"><text:span text:style-name="T92">77-3556</text:span></text:a><text:span text:style-name="T93">) patvirtintose Muitinės informacijos tvarkymo taisyklėse nurodytai viešosios informacijos kategorijai.</text:span></text:p>
      <text:p text:style-name="P94"><text:span text:style-name="T95">4</text:span><text:span text:style-name="T96">. Taisyklėse vartojamos sąvokos:</text:span></text:p>
      <text:p text:style-name="P97"><text:span text:style-name="T98">Mokesčių administratorius</text:span><text:span text:style-name="T99"><text:s/>– Muitinės dep</text:span><text:span text:style-name="T100">artamentas prie Lietuvos Respublikos finansų ministerijos, atliekantis centrinio mokesčio administratoriaus funkcijas, ir teritorinės muitinės, atliekančios vietos mokesčio administratoriaus funkcijas.</text:span></text:p>
      <text:p text:style-name="P101"><text:span text:style-name="T102">5</text:span><text:span text:style-name="T103">. Kitos šiose taisyklėse vartojamos sąvokos atiti</text:span><text:span text:style-name="T104">nka nustatytas Mokesčių administravimo įstatymo sąvokas.</text:span></text:p>
      <text:p text:style-name="P105"><text:span text:style-name="T106">6</text:span><text:span text:style-name="T107">. Teikiant informaciją apie mokesčių mokėtoją tretiesiems asmenims šių taisyklių nuostatos taikomos tiek, kiek informacijos apie mokesčių mokėtoją teikimo nereglamentuoja Lietuvos Respublikos įs</text:span><text:span text:style-name="T108">tatymai.</text:span></text:p>
      <text:p text:style-name="P109"/>
      <text:p text:style-name="P110"><text:span text:style-name="T111">II</text:span><text:span text:style-name="T112">.<text:s/></text:span><text:span text:style-name="T113">INFORMACIJA APIE MOKESČIŲ MOKĖTOJĄ</text:span></text:p>
      <text:p text:style-name="P114"/>
      <text:p text:style-name="P115"><text:span text:style-name="T116">7</text:span><text:span text:style-name="T117">. Paslaptimi nelaikoma ši informacija apie mokesčių mokėtoją:</text:span></text:p>
      <text:p text:style-name="P118"><text:span text:style-name="T119">7.1</text:span><text:span text:style-name="T120">. mokesčių mokėtojo identifikacinis numeris;</text:span></text:p>
      <text:p text:style-name="P121"><text:span text:style-name="T122">7.2</text:span><text:span text:style-name="T123">. mokesčių administratoriaus tvarkomų registrų (Importuotojų ir<text:s/></text:span><text:span text:style-name="T124">eksportuotojų registro, Teisės aktų, už kurių įgyvendinimą atsakinga Lietuvos Respublikos muitinė, pažeidėjų registro ir kt.), duomenų bazių mokesčių mokėtojams suteikti identifikaciniai numeriai;</text:span></text:p>
      <text:p text:style-name="P125"><text:span text:style-name="T126">7.3</text:span><text:span text:style-name="T127">. įregistravimo į 7.2 punkte nurodytus registrus ir<text:s/></text:span><text:span text:style-name="T128">duomenų bazes datos ir išregistravimo iš jų datos;</text:span></text:p>
      <text:p text:style-name="P129"><text:span text:style-name="T130">7.4</text:span><text:span text:style-name="T131">. mokesčių mokėtojo – juridinio asmens sumokėtų mokesčių suma; taip pat įstatymų nustatytais atvejais mokesčių mokėtojo – fizinio asmens sumokėtų mokesčių suma per tam tikrą laikotarpį;</text:span></text:p>
      <text:p text:style-name="P132"><text:span text:style-name="T133">7.5</text:span><text:span text:style-name="T134">. mok</text:span><text:span text:style-name="T135">esčių mokėtojo mokestinės nepriemokos suma;</text:span></text:p>
      <text:p text:style-name="P136"><text:span text:style-name="T137">7.6</text:span><text:span text:style-name="T138">. metinės finansinės atskaitomybės duomenys, skelbtini Lietuvos Respublikos teisės aktų nustatyta tvarka;</text:span></text:p>
      <text:p text:style-name="P139"><text:span text:style-name="T140">7.7</text:span><text:span text:style-name="T141">. informacija, susijusi su mokesčių teisės aktų pažeidimais, kai mokesčių mokėtojo kaltė už<text:s/></text:span><text:span text:style-name="T142">mokesčio įstatymo pažeidimus yra įrodyta.</text:span></text:p>
      <text:p text:style-name="P143"><text:span text:style-name="T144">Mokesčių mokėtojo kaltė laikoma įrodyta, kai mokesčių mokėtojas įstatymų nustatyta tvarka per nustatytus terminus neapskundė mokesčių administratoriaus veiksmų arba kai apskundus mokesčių administratoriaus veiksmus</text:span><text:span text:style-name="T145"><text:s/>skundą nagrinėjanti institucija savo sprendimu jų nepripažįsta neteisėtais ir tokio sprendimo mokesčių mokėtojas įstatymų nustatyta tvarka per nustatytus terminus neapskundė, arba kai skundą nagrinėjančios institucijos sprendimas, nepripažįstantis mokesči</text:span><text:span text:style-name="T146">ų administratoriaus veiksmų neteisėtais, yra galutinis;</text:span></text:p>
      <text:p text:style-name="P147"><text:span text:style-name="T148">7.8</text:span><text:span text:style-name="T149">. kita pagal Lietuvos Respublikos įstatymus paslaptimi nelaikoma informacija apie mokesčių mokėtoją.</text:span></text:p>
      <text:p text:style-name="P150"/>
      <text:p text:style-name="P151"><text:span text:style-name="T152">II</text:span><text:span text:style-name="T153">.<text:s/></text:span><text:span text:style-name="T154">INFORMACIJOS APIE MOKESČIŲ MOKĖTOJĄ TEIKIMAS</text:span></text:p>
      <text:p text:style-name="P155"/>
      <text:p text:style-name="P156"><text:span text:style-name="T157">8</text:span><text:span text:style-name="T158">. Mokesčių administratorius<text:s/></text:span><text:span text:style-name="T159">šių taisyklių 7 punkte nurodytą informaciją apie mokesčių mokėtoją gali teikti be mokesčių mokėtojo žinios ar sutikimo.</text:span></text:p>
      <text:p text:style-name="P160"><text:span text:style-name="T161">9</text:span><text:span text:style-name="T162">. Mokesčių administratorius teikia tą informaciją apie mokesčių mokėtoją, kuria pagal savo kompetenciją disponuoja ir (arba) kurią<text:s/></text:span><text:span text:style-name="T163">yra sukaupęs tiesiogiai vykdydamas savo funkcijas.</text:span></text:p>
      <text:p text:style-name="P164"><text:span text:style-name="T165">10</text:span><text:span text:style-name="T166">. Teisės aktų nustatyta tvarka informacija apie mokesčių mokėtoją gali būti teikiama:</text:span></text:p>
      <text:p text:style-name="P167"><text:span text:style-name="T168">10.1</text:span><text:span text:style-name="T169">. kitam Lietuvos mokesčių administratoriui, jeigu tai būtina jo funkcijoms atlikti;</text:span></text:p>
      <text:p text:style-name="P170"><text:span text:style-name="T171">10.2</text:span><text:span text:style-name="T172">. Europos<text:s/></text:span><text:span text:style-name="T173">Sąjungos kompetentingoms institucijoms;</text:span></text:p>
      <text:p text:style-name="P174"><text:span text:style-name="T175">10.3</text:span><text:span text:style-name="T176">. užsienio valstybių muitinių administracijoms, kai tokia informacija yra reikalinga užsienio valstybių muitinių administracijų funkcijoms įgyvendinti ir toks informacijos pateikimas yra numatytas mokesčių<text:s/></text:span><text:span text:style-name="T177">administratoriaus ir užsienio valstybių muitinių administracijų sudarytose sutartyse, tarptautinėse sutartyse, kituose teisės aktuose, reglamentuojančiuose informacijos teikimą užsienio valstybių muitinių administracijoms;</text:span></text:p>
      <text:p text:style-name="P178"><text:span text:style-name="T179">10.4</text:span><text:span text:style-name="T180">. oficialiąją statistiką<text:s/></text:span><text:span text:style-name="T181">tvarkančioms valstybės įstaigoms jų funkcijoms atlikti;</text:span></text:p>
      <text:p text:style-name="P182"><text:span text:style-name="T183">10.5</text:span><text:span text:style-name="T184">. teismams, teisėsaugos institucijoms, kitoms valstybės ir savivaldybių institucijoms ir įstaigoms, juridiniams ir fiziniams asmenims, kai tai būtina jų funkcijoms atlikti, Lietuvos Respubliko</text:span><text:span text:style-name="T185">s įstatymų, taip pat šių taisyklių nustatytais atvejais ir tvarka.</text:span></text:p>
      <text:p text:style-name="P186"><text:span text:style-name="T187">11</text:span><text:span text:style-name="T188">. Informacija apie mokesčių mokėtoją teikiama:</text:span></text:p>
      <text:p text:style-name="P189"><text:span text:style-name="T190">11.1</text:span><text:span text:style-name="T191">. raštu pagal rašytinius prašymus, paklausimus (vienkartinio informacijos teikimo atveju);</text:span></text:p>
      <text:p text:style-name="P192"><text:span text:style-name="T193">11.2</text:span><text:span text:style-name="T194">. raštu ar automatiniu būdu p</text:span><text:span text:style-name="T195">agal mokesčių administratoriaus ir informacijos gavėjo sudarytą šios informacijos teikimo sutartį (daugkartinio teikimo atveju), kurioje turi būti nurodytas informacijos naudojimo tikslas, sąlygos ir tvarka.</text:span></text:p>
      <text:p text:style-name="P196"><text:span text:style-name="T197">12</text:span><text:span text:style-name="T198">. Vienkartinio informacijos teikimo atve</text:span><text:span text:style-name="T199">ju asmuo, norėdamas gauti informaciją apie mokesčių mokėtoją, mokesčių administratoriui pateikia prašymą. Prašyme turi būti nurodoma: asmens vardas, pavardė, pavadinimas (kai prašymą pateikia juridinis asmuo), adresas, informacijos apie mokesčių mokėtoją n</text:span><text:span text:style-name="T200">audojimo tikslas, kokią informaciją, nurodytą taisyklių 7 punkte, asmuo nori gauti. Jeigu dėl informacijos kreipiasi asmens atstovas, nurodoma atstovo vardas, pavardė, adresas, asmuo, kurio vardu kreipiamasi, informacijos apie mokesčių mokėtoją naudojimo t</text:span><text:span text:style-name="T201">ikslas, kokią informaciją, nurodytą taisyklių 7 punkte, asmuo nori gauti.</text:span></text:p>
      <text:p text:style-name="P202"><text:span text:style-name="T203">13</text:span><text:span text:style-name="T204">. Informacijos apie mokesčių mokėtoją yra pateikiama tiek, kiek yra būtina prašyme ar informacijos teikimo sutartyje nurodytam tikslui įgyvendinti.</text:span></text:p>
      <text:p text:style-name="P205"><text:span text:style-name="T206">14</text:span><text:span text:style-name="T207">. Informacija apie mok</text:span><text:span text:style-name="T208">esčių mokėtoją turi būti pateikta Lietuvos Respublikos įstatymų nustatytais terminais.</text:span></text:p>
      <text:p text:style-name="P209"><text:span text:style-name="T210">15</text:span><text:span text:style-name="T211">. Dėl informacijos apie mokesčių mokėtoją pateikimo kreipiamasi į teritorinę muitinę. Jeigu teritorinė muitinė, į kurią kreipiamasi dėl informacijos apie mokesčių<text:s/></text:span><text:span text:style-name="T212">mokėtoją pateikimo, prašomos informacijos neturi, ji asmens prašymą ne vėliau kaip per 3 darbo dienas nuo jo gavimo<text:s/></text:span><text:soft-page-break/><text:span text:style-name="T213">persiunčia tam mokesčių administratoriui, kuris gali suteikti prašomą informaciją apie mokesčių mokėtoją, ir apie tai informuoja prašymą sut</text:span><text:span text:style-name="T214">eikti informaciją pateikusį asmenį. Jeigu teritorinė muitinė, kuriai pateiktas prašymas pateikti informaciją apie mokesčių mokėtoją, turi tik dalį prašomos informacijos, ji kreipiasi ir prašo pateikti reikalingą informacijos dalį tą mokesčių administratori</text:span><text:span text:style-name="T215">ų, kuris tokią informaciją turi.</text:span></text:p>
      <text:p text:style-name="P216"><text:span text:style-name="T217">16</text:span><text:span text:style-name="T218">. Apie atsisakymą suteikti prašomą informaciją apie mokesčių mokėtoją teisės aktų nustatyta tvarka pranešama raštu, nurodant informacijos nesuteikimo priežastis.</text:span></text:p>
      <text:p text:style-name="P219"><text:span text:style-name="T220">17</text:span><text:span text:style-name="T221">. Europos Sąjungos institucijoms ir užsienio vals</text:span><text:span text:style-name="T222">tybių muitinių administracijoms informacija apie mokesčių mokėtoją teikiama vadovaujantis Lietuvos Respublikos mokesčių administravimo įstatymu, Lietuvos Respublikos tarptautinėmis sutartimis, kitais Lietuvos Respublikoje galiojančiais įstatymais ir teisės</text:span><text:span text:style-name="T223"><text:s/>aktais.</text:span></text:p>
      <text:p text:style-name="P224"><text:span text:style-name="T225">______________</text:span></text:p>
      <text:p text:style-name="P226"/>
      <text:p text:style-name="P2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2:38:00Z</meta:creation-date>
    <dc:date>2015-08-28T02:38:00Z</dc:date>
    <meta:template xlink:href="Normal" xlink:type="simple"/>
    <meta:editing-cycles>2</meta:editing-cycles>
    <meta:editing-duration>PT0S</meta:editing-duration>
    <meta:document-statistic meta:page-count="4" meta:paragraph-count="68" meta:word-count="1168" meta:character-count="9837" meta:row-count="256" meta:non-whitespace-character-count="8737"/>
  </office:meta>
</office:document-meta>
</file>