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ATPIRKIMO SANDORIŲ (REPO) SUDARYMO IR VYKDYMO TVARKOS DALINIO PAKEITIMO</text:p>
      <text:p text:style-name="P8"/>
      <text:p text:style-name="P9">1999 m. gruodžio 16 d. Nr. 194</text:p>
      <text:p text:style-name="P10">Vilnius</text:p>
      <text:p text:style-name="P11"/>
      <text:p text:style-name="P12"/>
      <text:p text:style-name="P13"><text:span text:style-name="T14">Vadovaudamasi Lietuvos Respublikos Lietuvos ba</text:span><text:span text:style-name="T15">nko įstatymo 11 straipsnio pirmosios dalies 1 punktu, Lietuvos banko valdyba<text:s/></text:span><text:span text:style-name="T16">nutari</text:span><text:span text:style-name="T17">a:</text:span></text:p>
      <text:p text:style-name="P18"><text:span text:style-name="T19">Iš dalies pakeisti Lietuvos banko valdybos 1997 m. sausio 30 d. nutarimu Nr. 17 patvirtintą Lietuvos banko atpirkimo sandorių (repo) sudarymo ir vykdymo tvarką (Žin., 1</text:span><text:span text:style-name="T20">997, Nr.<text:s/></text:span><text:a xlink:href="https://www.e-tar.lt/portal/lt/legalAct/TAR.B21AECE55922" office:target-frame-name="_blank" xlink:show="new"><text:span text:style-name="T21">16-354</text:span></text:a><text:span text:style-name="T22">, Nr.<text:s/></text:span><text:a xlink:href="https://www.e-tar.lt/portal/lt/legalAct/TAR.CE4DE17F0F90" office:target-frame-name="_blank" xlink:show="new"><text:span text:style-name="T23">70-1795</text:span></text:a><text:span text:style-name="T24">, Nr.<text:s/></text:span><text:a xlink:href="https://www.e-tar.lt/portal/lt/legalAct/TAR.068A839694F3" office:target-frame-name="_blank" xlink:show="new"><text:span text:style-name="T25">107-2724</text:span></text:a><text:span text:style-name="T26">; 1998, Nr.<text:s/></text:span><text:a xlink:href="https://www.e-tar.lt/portal/lt/legalAct/TAR.E248B463CDF7" office:target-frame-name="_blank" xlink:show="new"><text:span text:style-name="T27">29-795</text:span></text:a><text:span text:style-name="T28">; 1999, Nr.<text:s/></text:span><text:a xlink:href="https://www.e-tar.lt/portal/lt/legalAct/TAR.4C4A3BE34339" office:target-frame-name="_blank" xlink:show="new"><text:span text:style-name="T29">21-613</text:span></text:a><text:span text:style-name="T30">, Nr.<text:s/></text:span><text:a xlink:href="https://www.e-tar.lt/portal/lt/legalAct/TAR.BA8A07504419" office:target-frame-name="_blank" xlink:show="new"><text:span text:style-name="T31">53-1733</text:span></text:a><text:span text:style-name="T32">):<text:s/></text:span></text:p>
      <text:p text:style-name="P33"><text:span text:style-name="T34">1</text:span><text:span text:style-name="T35">. Pakeisti 24 punktą ir jį išdėstyti nauja redakcija:</text:span></text:p>
      <text:p text:style-name="P36"><text:span text:style-name="T37">„</text:span><text:span text:style-name="T38">24</text:span><text:span text:style-name="T39">. Sudarant tiesioginius atpirkimo sandorius, taikomas Lietuvos banko valdybos nustatytas pelninguma</text:span><text:span text:style-name="T40">s vertybiniams popieriams įvertinti ir paskolų, teikiamų pagal Paskolų komerciniams bankams suteikimo taisykles, palūkanų norma, nustatyta vieną darbo dieną prieš tiesioginio atpirkimo sandorio sudarymą.“</text:span></text:p>
      <text:p text:style-name="P41"><text:span text:style-name="T42">2</text:span><text:span text:style-name="T43">. Pakeisti 27 punktą ir jį išdėstyti nauja</text:span><text:span text:style-name="T44"><text:s/>redakcija:</text:span></text:p>
      <text:p text:style-name="P45"><text:span text:style-name="T46">„</text:span><text:span text:style-name="T47">27</text:span><text:span text:style-name="T48">. Prašymą išanalizuoja ir klausimą svarstyti Lietuvos banko valdybai pateikia Pinigų politikos departamentas.“</text:span></text:p>
      <text:p text:style-name="P49"/>
      <text:p text:style-name="P50"/>
      <text:p text:style-name="Normal"/>
      <text:p text:style-name="P51"><text:span text:style-name="T52">VALDYBOS PIRMININKAS</text:span><text:span text:style-name="T53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8T12:47:00Z</meta:creation-date>
    <dc:date>2017-03-08T12:47:00Z</dc:date>
    <meta:template xlink:href="Normal.dotm" xlink:type="simple"/>
    <meta:editing-cycles>2</meta:editing-cycles>
    <meta:editing-duration>PT0S</meta:editing-duration>
    <meta:document-statistic meta:page-count="1" meta:paragraph-count="22" meta:word-count="222" meta:character-count="1654" meta:row-count="69" meta:non-whitespace-character-count="1454"/>
  </office:meta>
</office:document-meta>
</file>