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 S A K Y M A S<text:s/></text:p>
      <text:p text:style-name="P7"/>
      <text:p text:style-name="P8">DĖL lietuvos respublikos ūkio ministro 2009 m. balandžio 3 d. įsakymo nr. 4-143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9"/>
      <text:p text:style-name="P10">2012 m. sausio 25 d. Nr. 4-96</text:p>
      <text:p text:style-name="P11">Vilnius</text:p>
      <text:p text:style-name="P12"/>
      <text:p text:style-name="P13"><text:span text:style-name="T14">1</text:span><text:span text:style-name="T15">. P a k e i č i u <text:s/>Lietuvos Respublikos ūkio ministro 2009 m. balandžio 3 d. įsakymą Nr. 4-143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09, Nr.<text:s/></text:span><text:a xlink:href="https://www.e-tar.lt/portal/lt/legalAct/TAR.EA60CE5AD7DB" office:target-frame-name="_blank" xlink:show="new"><text:span text:style-name="T16">29-405</text:span></text:a><text:span text:style-name="T17">) ir išdėstau 4 punktą taip:</text:span></text:p>
      <text:p text:style-name="P18"><text:span text:style-name="T19">„</text:span><text:span text:style-name="T20">4</text:span><text:span text:style-name="T21">. viešosios įstaigos Respublikinės Šiaulių ligoninės projekto „Energijos naudojimo efektyvumo didinimas Šiaulių apskrities ligoninės Chirurgijos korpuse“ (VšĮ Lietuvos verslo paramos agentūros 2009 m. kovo 23 d. paraiškos kodas VP3-3.4-ŪM-03-V-01-039 Europos Sąjungos struktūrinių fondų ir (ar) valstybės biudžeto finansavimui gauti vertinimo rezultatų ataskaita Nr. 359) kapitalo formavimo išlaidoms padengti – iki 1 730 014,72 (milijono septynių šimtų trisdešimt tūkstančių keturiolikos litų ir septyniasdešimt dviejų centų) lito finansavimo, finansavimo dalis (intensyvumas) – iki 100,00 proc.:</text:span></text:p>
      <text:p text:style-name="P22"><text:span text:style-name="T23">4.1</text:span><text:span text:style-name="T24">. pagal finansavimo šaltinio kodą 1.3.2.3.1 (2007–2013 m. ES struktūrinė parama) – iki 1 470 512,51 (milijono keturių šimtų septyniasdešimt tūkstančių penkių šimtų dvylikos litų ir penkiasdešimt vieno cento) lito;</text:span></text:p>
      <text:p text:style-name="P25"><text:span text:style-name="T26">4.2</text:span><text:span text:style-name="T27">. pagal finansavimo šaltinio kodą 1.2.2.3.1 (2007–2013 m. ES struktūrinės paramos bendrojo finansavimo lėšos) – iki 259 502,21 (dviejų šimtų penkiasdešimt devynių tūkstančių penkių šimtų dviejų litų ir dvidešimt vieno cento) lito; “.</text:span></text:p>
      <text:p text:style-name="P28"><text:span text:style-name="T29">2</text:span><text:span text:style-name="T30">. N u s t a t a u, kad šis įsakymas gali būti skundžiamas teisės aktų nustatyta tvarka.</text:span></text:p>
      <text:p text:style-name="P31"/>
      <text:p text:style-name="P32"/>
      <text:p text:style-name="P33"/>
      <text:p text:style-name="P34"><text:span text:style-name="T35">Ūkio ministras</text:span><text:span text:style-name="T36"><text:tab/>Rimantas Žylius</text:span></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 User</dc:creator>
    <meta:creation-date>2016-03-15T14:27:00Z</meta:creation-date>
    <dc:date>2016-03-15T14:27:00Z</dc:date>
    <meta:template xlink:href="Normal" xlink:type="simple"/>
    <meta:editing-cycles>2</meta:editing-cycles>
    <meta:editing-duration>PT0S</meta:editing-duration>
    <meta:document-statistic meta:page-count="1" meta:paragraph-count="11" meta:word-count="269" meta:character-count="2118" meta:row-count="53" meta:non-whitespace-character-count="1860"/>
  </office:meta>
</office:document-meta>
</file>