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MINISTRAS PIRMININKAS</text:span></text:p>
      <text:p text:style-name="P13"/>
      <text:p text:style-name="P14">P O T V A R K I S</text:p>
      <text:p text:style-name="P15">DĖL LIETUVOS RESPUBLIKOS MINISTRO PIRMININKO 2007 M. SAUSIO 17 D. POTVARKIO NR. 28 „DĖL DARBO GRUPĖS SUDARYMO“ PAKEITIMO</text:p>
      <text:p text:style-name="P16"/>
      <text:p text:style-name="P17">2007 m. balandžio 4 d. Nr. 123</text:p>
      <text:p text:style-name="P18">Vilnius</text:p>
      <text:p text:style-name="P19"/>
      <text:p text:style-name="P20"><text:span text:style-name="T21">Pakeičiu</text:span><text:s/>Lietuvos Respublikos Ministro Pirmininko 2007 m. sausio 17 d. potvarkį Nr. 28 „Dėl darbo grupės sudarymo“ ir įrašau 2 punkte vietoj žodžių „2007 m. kovo 31 d.“ žodžius „2007 m. gegužės 31 d.“.</text:p>
      <text:p text:style-name="P22"/>
      <text:p text:style-name="P23"/>
      <text:p text:style-name="P24"><text:span text:style-name="T25">Ministras Pirmininkas</text:span><text:span text:style-name="T26"><text:tab/>Gediminas Kirkilas</text:span>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10T23:35:00Z</meta:creation-date>
    <dc:date>2015-06-10T23:35:00Z</dc:date>
    <meta:print-date>2007-04-04T12:5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0" meta:character-count="484" meta:row-count="25" meta:non-whitespace-character-count="413"/>
  </office:meta>
</office:document-meta>
</file>